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9/12/2018</text:p>
      <text:p text:style-name="P7"/>
      <text:p text:style-name="P15">Laurent et Ludivine  Jeanneret</text:p>
      <text:p text:style-name="P15">lulu.jb@wanadoo.fr</text:p>
      <text:p text:style-name="P7"/>
      <text:p text:style-name="P16"><text:span text:style-name="T1">FACTURE</text:span> </text:p>
      <text:p text:style-name="P7"/>
      <text:p text:style-name="P7">Circuit au Costa Rica de 9 nuits du 16/02/2019 18:30 au 25/02/2019 21:05 pour 2 adultes et 2 enfants de 13 et 10 ans (chambre quadruple) <text:s/>selon le programme ci-joint.</text:p>
      <text:p text:style-name="P7"/>
      <text:p text:style-name="P9"><text:span text:style-name="T2">Votre arrivée :</text:span> 16/02/2019 18:30 - AF430</text:p>
      <text:p text:style-name="P9"><text:span text:style-name="T2">Votre départ :</text:span> 25/02/2019 21:0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6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7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8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0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Rainforest Lodge</text:span></text:a></text:p>
          </table:table-cell>
          <table:table-cell table:style-name="Table1.C1" office:value-type="string">
            <text:p text:style-name="P31">Petit dejeuner</text:p>
          </table:table-cell>
        </table:table-row>
        <table:table-row>
          <table:table-cell table:style-name="Table1.C1" office:value-type="date" office:date-value="2013-01-02">
            <text:p text:style-name="P14">21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1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23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7/02/2019 08:00 - Hotel Balmoral à San Jose</text:p>
        </text:list-item>
        <text:list-item>
          <text:p text:style-name="P29">Retour : 25/02/2019 17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9367</text:p>
        </text:list-item>
        <text:list-item>
          <text:p text:style-name="P32">Tarif : $ 437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078.07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23.42€)</text:p>
      <text:p text:style-name="P9">Le solde (soit  1454.65€) 45 jours avant votre arrivée soit avant le : <text:span text:style-name="T3">02/01/2019</text:span></text:p>
      <text:p text:style-name="P9"/>
      <text:p text:style-name="P9"><text:span text:style-name="T4">Référence du Voyage à indiquer lors du paiement</text:span> : <text:span text:style-name="T6">« Voyage Jeannere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Jeanneret du 16/02/2019&amp;Paid=0.00&amp;Date=16/02/2019&amp;Tour=Jeanneret&amp;Deposit= 623.42&amp;Balance= 1454.65&amp;Total=2078.07&amp;FirstName=Laurent et Ludivine &amp;LastName=Jeanneret&amp;Email=lulu.jb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