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et Ludivine  Jeanneret</text:p>
      <text:p text:style-name="P23">2 adultes et 2 enfants 13 et 10 ans </text:p>
      <text:p text:style-name="P23"/>
      <text:p text:style-name="P24"><text:s/><text:span text:style-name="T7">Du 16 février 2019  au 25 février 2019  (9 nuits)</text:span></text:p>
      <text:p text:style-name="P3"/>
      <text:p text:style-name="P21">San Jose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9 au 17/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7/02/2019 au 20/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0/02/2019 au 21/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1/02/2019 au 23/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3/02/2019 au 25/02/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et 2 enfants 13 et 10 ans <text:s/>avec location d'un 4x4 (voir détails plus bas) : 2760.5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2/2019 08:00 - Hotel Aranjuez à San Jose</text:p>
        </text:list-item>
        <text:list-item>
          <text:p text:style-name="P43">Retour : 25/02/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