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16 février 2019 </text:span><text:span text:style-name="T22"> au </text:span><text:span text:style-name="T23">25 février 2019 </text:span><text:span text:style-name="T22"> (</text:span><text:span text:style-name="T23">9</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Laurent et Ludivine  Jeanneret»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2/2019</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6/02/2019</text:p>
            <text:p text:style-name="P1">1 nuit</text:p>
          </table:table-cell>
          <table:table-cell table:style-name="Table1.C1" office:value-type="float" office:value="0">
            <text:p text:style-name="P53">Hotel Balmoral</text:p>
            <text:p text:style-name="P53">San Jose</text:p>
            <text:p text:style-name="P53">Tél.:2222-5022</text:p>
            <text:p text:style-name="P53">www.balmoral.co.cr/</text:p>
          </table:table-cell>
          <table:table-cell table:style-name="Table1.C1" office:value-type="float" office:value="0">
            <text:p text:style-name="P53">CB acceptées – WIFI
A/C, TV et mini-bar dans la chambre
Restaurants – Bars – Boutiques </text:p>
          </table:table-cell>
          <table:table-cell table:style-name="Table1.C1" office:value-type="string">
            <text:p text:style-name="P53">Petit-déjeuner</text:p>
          </table:table-cell>
        </table:table-row>
        <table:table-row>
          <table:table-cell table:style-name="Table1.C1" office:value-type="date" office:date-value="2013-01-02">
            <text:p text:style-name="P1">17/02/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8/02/2019</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0/02/2019</text:p>
            <text:p text:style-name="P1">1 nuit</text:p>
          </table:table-cell>
          <table:table-cell table:style-name="Table1.C1" office:value-type="float" office:value="0">
            <text:p text:style-name="P53">Tirimbina Rainforest Lodg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text:p>
          </table:table-cell>
          <table:table-cell table:style-name="Table1.C1" office:value-type="string">
            <text:p text:style-name="P53">Petit dejeuner</text:p>
          </table:table-cell>
        </table:table-row>
        <table:table-row>
          <table:table-cell table:style-name="Table1.C1" office:value-type="date" office:date-value="2013-01-02">
            <text:p text:style-name="P1">21/02/2019</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21/02/2019</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23/02/2019</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17/02/2019 08:00 - Hotel Balmoral à San Jose</text:span></text:p>
            <text:p text:style-name="P58">AU : <text:span text:style-name="T2">25/02/2019 17:00 - Aéroport international à Alajuela</text:span></text:p>
            <text:p text:style-name="P58"/>
            <text:p text:style-name="P39">$ 437.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9367</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