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ocelyne Danieri</text:p>
      <text:p text:style-name="P23">2 adultes </text:p>
      <text:p text:style-name="P23"/>
      <text:p text:style-name="P24"><text:s/><text:span text:style-name="T7">Du 01 février 2019  au 18 février 2019  (17 nuits)</text:span></text:p>
      <text:p text:style-name="P3"/>
      <text:p text:style-name="P21">San Jose - Parc National Tortuguero - Turrialba - Vallee de Dota - Dominical - Parc National Corcovado - Parc National Manuel Antonio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Turrialba+Costa+Rica/Vallee de Dota+Costa+Rica/Dominical+Costa+Rica/Parc National Corcovado+Costa+Rica/Parc National Manuel Antonio+Costa+Rica/Parc National Volcan Arenal+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9 au 02/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19 au 04/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3 : TURRIALBA</text:p>
            <text:p text:style-name="P18">du 04/02/2019 au 05/02/2019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monteclaro.com" text:style-name="Internet_20_link" text:visited-style-name="Visited_20_Internet_20_Link"><text:span text:style-name="T6">Finca Monteclaro</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05/02/2019 au 06/02/2019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5 : DOMINICAL</text:p>
            <text:p text:style-name="P18">du 06/02/2019 au 07/02/2019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07/02/2019 au 10/02/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10/02/2019 au 12/02/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8 : PARC NATIONAL VOLCAN ARENAL</text:p>
            <text:p text:style-name="P18">du 12/02/2019 au 14/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9 : SAMARA</text:p>
            <text:p text:style-name="P18">du 14/02/2019 au 18/02/2019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27"/>
      <text:p text:style-name="P25"/>
      <text:p text:style-name="P34"/>
      <text:p text:style-name="P27">LE COUT DU CIRCUIT</text:p>
      <text:p text:style-name="P9"/>
      <text:p text:style-name="P10">Coût du séjour pour 2 adultes <text:s/>avec location d'un 4x4 (voir détails plus bas) : 4427.1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2/2019 13:00 - Restaurant Rio Danta à Guapiles</text:p>
        </text:list-item>
        <text:list-item>
          <text:p text:style-name="P43">Retour : 17/02/2019 20:00 - Aéroport international à Alajuel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