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artine Closset</text:p>
      <text:p text:style-name="P23">2 adultes </text:p>
      <text:p text:style-name="P23"/>
      <text:p text:style-name="P24"><text:s/><text:span text:style-name="T7">Du 25 janvier 2019  au 08 février 2019  (14 nuits)</text:span></text:p>
      <text:p text:style-name="P3"/>
      <text:p text:style-name="P21">San Jose - Parc National Tortuguero - Parc National Volcan Arenal - Parc National Volcan Tenorio - Parc National Manuel Antonio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Parc National Manuel Antonio+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5/01/2019 au 26/01/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6/01/2019 au 28/01/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8/01/2019 au 30/01/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30/01/2019 au 01/02/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dans le Parc National Volcan Tenorio - Entrées du parc et déjeuner inclus.
Vous devez vous rendre à  8h au point d'information en face du Soda de Dona Casta (Rio Celeste Bar et Restauran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5 : PARC NATIONAL MANUEL ANTONIO</text:p>
            <text:p text:style-name="P18">du 01/02/2019 au 03/02/2019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6 : PARC NATIONAL CORCOVADO</text:p>
            <text:p text:style-name="P18">du 03/02/2019 au 06/02/2019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aguiladeosa.com" text:style-name="Internet_20_link" text:visited-style-name="Visited_20_Internet_20_Link"><text:span text:style-name="T6">Aguila de Osa</text:span></text:a></text:p>
      <text:p text:style-name="P53"/>
      <text:p text:style-name="P18">Situation: à 10 min à pieds du village de Drake, les chambres sont accrochées à la colline face à la baie avec une très belle vue mer. Le restaurant est situé sur la bas de la colline et non loin du sentier public.
L'hôtel possède 13 chambres spacieuses, bien ventilées et à la décoration raffinée. Le restaurant sert des repas gourmet et est réputé comme un des meilleurs de la zone.
L'hôtel possède son propre centre de plongée.
La piscine et 5 chambres avec A/C sont en construction.</text:p>
      <text:p text:style-name="P53"/>
      <text:p text:style-name="P18">Prestations incluses : Transfert Port de Sierpe/Hotel aller et retour
Départ à  11h30 à  l'embarcardà¨re de l'hà´tel Aguila de Osa
Tous les repas
Excursion guidée à  l'Isla de Cano (pret de matériel de snorkeling inclus)
Excursion guidée dans le Parc National
Entrées au Parc National inclus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06/02/2019 au 08/02/2019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adultes <text:s/>avec location d'un 4x4 (voir détails plus bas) : 4614.4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8/01/2019 13:00 - Restaurant Rio Danta à Guapiles</text:p>
        </text:list-item>
        <text:list-item>
          <text:p text:style-name="P43">Retour : 08/02/2019 17:00 - Aéroport international à Alajuela</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