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Daniele Fenouillat</text:p>
      <text:p text:style-name="P24">2 adultes </text:p>
      <text:p text:style-name="P24"/>
      <text:p text:style-name="P25"><text:s/><text:span text:style-name="T7">Du 29 mars 2020  au 15 avril 2020  (17 nuits)</text:span></text:p>
      <text:p text:style-name="P4"/>
      <text:p text:style-name="P22">San Jose - Parc National Tortuguero - Turrialba - Vallee de Dota - Uvita - Parc National Corcovado - Parc National Manuel Antonio - Parc National Volcan Arenal - Samara</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Turrialba+Costa+Rica/Vallee de Dota+Costa+Rica/Uvita+Costa+Rica/Parc National Corcovado+Costa+Rica/Parc National Manuel Antonio+Costa+Rica/Parc National Volcan Arenal+Costa+Rica/Samara+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9/03/2020 au 30/03/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30/03/2020 au 01/04/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urrialba/proposal.jpg" xlink:type="simple" xlink:show="embed" xlink:actuate="onLoad"/>
</draw:frame>
</text:p>
          </table:table-cell>
          <table:table-cell table:style-name="Tableau2.A1" office:value-type="string">
            <text:p text:style-name="P27">ETAPE 3 : TURRIALBA</text:p>
            <text:p text:style-name="P18">du 01/04/2020 au 02/04/2020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fincamonteclaro.com" text:style-name="Internet_20_link" text:visited-style-name="Visited_20_Internet_20_Link"><text:span text:style-name="T6">Finca Monteclaro</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4 : VALLEE DE DOTA</text:p>
            <text:p text:style-name="P18">du 02/04/2020 au 03/04/2020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Uvita/proposal.jpg" xlink:type="simple" xlink:show="embed" xlink:actuate="onLoad"/>
</draw:frame>
</text:p>
          </table:table-cell>
          <table:table-cell table:style-name="Tableau2.A1" office:value-type="string">
            <text:p text:style-name="P27">ETAPE 5 : UVITA</text:p>
            <text:p text:style-name="P18">du 03/04/2020 au 05/04/2020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6 : PARC NATIONAL CORCOVADO</text:p>
            <text:p text:style-name="P18">du 05/04/2020 au 08/04/2020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aguiladeosa.com" text:style-name="Internet_20_link" text:visited-style-name="Visited_20_Internet_20_Link"><text:span text:style-name="T6">Aguila de Osa</text:span></text:a></text:p>
      <text:p text:style-name="P53"/>
      <text:p text:style-name="P18">Situation: à 10 min à pieds du village de Drake, les chambres sont accrochées à la colline face à la baie avec une très belle vue mer. Le restaurant est situé sur la bas de la colline et non loin du sentier public.
L'hôtel possède 13 chambres spacieuses, bien ventilées et à la décoration raffinée. Le restaurant sert des repas gourmet et est réputé comme un des meilleurs de la zone.
L'hôtel possède son propre centre de plongée.
La piscine et 5 chambres avec A/C sont en construction.</text:p>
      <text:p text:style-name="P53"/>
      <text:p text:style-name="P18">Prestations incluses : Transfert Port de Sierpe/Hotel aller et retour
Départ à  11h30 à  l'embarcardà¨re de l'hà´tel Aguila de Osa
Tous les repas
Excursion guidée à  l'Isla de Cano (pret de matériel de snorkeling inclus)
Excursion guidée dans le Parc National
Entrées au Parc National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08/04/2020 au 10/04/2020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8 : PARC NATIONAL VOLCAN ARENAL</text:p>
            <text:p text:style-name="P18">du 10/04/2020 au 12/04/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9 : SAMARA</text:p>
            <text:p text:style-name="P18">du 12/04/2020 au 15/04/2020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hotelsamaracostarica.com" text:style-name="Internet_20_link" text:visited-style-name="Visited_20_Internet_20_Link"><text:span text:style-name="T6">El Pequeno Gecko Verde</text:span></text:a></text:p>
      <text:p text:style-name="P53"/>
      <text:p text:style-name="P18"> Le Pequeno Gecko Verde est un petit hôtel de charme. Il se compose de 7 luxueux bungalows de 2 à 5 personnes, avec ou sans cuisine, et de 2 chambres spacieuses, organisés avec beaucoup d’indépendance, au milieu d’un jardin tropical exubérant. Il dispose d'un sentier qui mène à une petite plage. Piscine – Bar et Snack.</text:p>
      <text:p text:style-name="P53"/>
      <text:p text:style-name="P27"/>
      <text:p text:style-name="P26"/>
      <text:p text:style-name="P35"/>
      <text:p text:style-name="P28">LE COUT DU CIRCUIT</text:p>
      <text:p text:style-name="P10"/>
      <text:p text:style-name="P11">Coût du séjour pour 2 adultes <text:s/>avec location d'un 4x4 (voir détails plus bas) : 8858.41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01/04/2020 13:00 - Restaurant Rio Danta à Guapiles</text:p>
        </text:list-item>
        <text:list-item>
          <text:p text:style-name="P40">Retour : 15/04/2020 17:00 - Aéroport international à Alajuela</text:p>
        </text:list-item>
        <text:list-item>
          <text:p text:style-name="P39">Type de voiture : 4x4 Hyundai Tucson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