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Virginie Esprit Voyages</text:p>
      <text:p text:style-name="P24">6 personnes - 3 chambres doubles </text:p>
      <text:p text:style-name="P24"/>
      <text:p text:style-name="P25"><text:s/><text:span text:style-name="T7">Du 12 janvier 2020  au 24 janvier 2020  (12 nuits)</text:span></text:p>
      <text:p text:style-name="P4"/>
      <text:p text:style-name="P22">San Jose - Parc National Tortuguero - Parc National Volcan Arenal - Parc National Volcan Tenorio - Parc National Manuel Antonio - Uvita - Vallee de Dota</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arc National Volcan Arenal+Costa+Rica/Parc National Volcan Tenorio+Costa+Rica/Parc National Manuel Antonio+Costa+Rica/Uvita+Costa+Rica/Vallee de Dota+Costa+Rica/San Jose+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2/01/2020 au 13/01/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3/01/2020 au 15/01/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5/01/2020 au 17/01/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17/01/2020 au 19/01/2020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5 : PARC NATIONAL MANUEL ANTONIO</text:p>
            <text:p text:style-name="P18">du 19/01/2020 au 20/01/2020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6 : UVITA</text:p>
            <text:p text:style-name="P18">du 20/01/2020 au 22/01/2020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7 : VALLEE DE DOTA</text:p>
            <text:p text:style-name="P18">du 22/01/2020 au 23/01/2020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8 : SAN JOSE</text:p>
            <text:p text:style-name="P18">du 23/01/2020 au 24/01/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ext:p text:style-name="P26"/>
      <text:p text:style-name="P35"/>
      <text:p text:style-name="P28">LE COUT DU CIRCUIT</text:p>
      <text:p text:style-name="P10"/>
      <text:p text:style-name="P11">Coût du séjour pour 6 personnes - 3 chambres doubles <text:s/>avec location d'un 4x4 (voir détails plus bas) : 8125.23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15/01/2020 13:00 - Restaurant Rio Danta à Guapiles</text:p>
        </text:list-item>
        <text:list-item>
          <text:p text:style-name="P40">Retour : 23/01/2020 18:00 - Aéroport international à Alajuela</text:p>
        </text:list-item>
        <text:list-item>
          <text:p text:style-name="P39">Type de voiture : Microbus Urvan</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