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Mr et Mme Van Brussel</text:p>
      <text:p text:style-name="P24">2 adultes </text:p>
      <text:p text:style-name="P24"/>
      <text:p text:style-name="P25"><text:s/><text:span text:style-name="T7">Du 19 janvier 2020  au 29 janvier 2020  (10 nuits)</text:span></text:p>
      <text:p text:style-name="P4"/>
      <text:p text:style-name="P22">San Jose - Parc National Tortuguero - Parc National Volcan Arenal - Parc National Manuel Antonio - Parc National Corcovado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arc National Volcan Arenal+Costa+Rica/Parc National Manuel Antonio+Costa+Rica/Parc National Corcovado+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01/2020 au 20/01/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0/01/2020 au 22/01/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2/01/2020 au 24/01/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4 : PARC NATIONAL MANUEL ANTONIO</text:p>
            <text:p text:style-name="P18">du 24/01/2020 au 26/01/2020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lamariposa.com" text:style-name="Internet_20_link" text:visited-style-name="Visited_20_Internet_20_Link"><text:span text:style-name="T6">Hotel La Mariposa</text:span></text:a></text:p>
      <text:p text:style-name="P53"/>
      <text:p text:style-name="P18">La Mariposa est un des premiers hôtels à avoir ouvert ses portes sur la colline qui surplombe le Parc National Manuel Antonio. Il est magnifiquement situé avec une vue à 180° sur l'océan pacifique et la plage. Il possède 60 chambres de catégorie différentes, seules les catégories supérieures ont une belle vue mer. On évite donc de réserver les chambres standards « Garden View » et « Partial Ocean View »
Très beau buffet pour le petit déjeuner avec parfois la visite des singes!
3 piscines, restaurant, bars, SPA</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5 : PARC NATIONAL CORCOVADO</text:p>
            <text:p text:style-name="P18">du 26/01/2020 au 29/01/2020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ext:p text:style-name="P26"/>
      <text:p text:style-name="P35"/>
      <text:p text:style-name="P28">LE COUT DU CIRCUIT</text:p>
      <text:p text:style-name="P10"/>
      <text:p text:style-name="P11">Coût du séjour pour 2 adultes <text:s/>avec location d'un 4x4 (voir détails plus bas) : 5428.38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30/11/-0001 00:00 - Restaurant Rio Danta à Guapiles</text:p>
        </text:list-item>
        <text:list-item>
          <text:p text:style-name="P40">Retour : 30/11/-0001 00:00 - Aéroport international à Alajuela</text:p>
        </text:list-item>
        <text:list-item>
          <text:p text:style-name="P39">Type de voiture : </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