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Alexia Kohler</text:p>
      <text:p text:style-name="P24">2 adultes </text:p>
      <text:p text:style-name="P24"/>
      <text:p text:style-name="P25"><text:s/><text:span text:style-name="T7">Du 09 décembre 2019  au 15 décembre 2019  (6 nuits)</text:span></text:p>
      <text:p text:style-name="P4"/>
      <text:p text:style-name="P22">Tarcoles Parc National Carara - Uvita - Dominical - Parc National Corcovado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Tarcoles Parc National Carara+Costa+Rica/Uvita+Costa+Rica/Parc National Corcovado+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1 : TARCOLES PARC NATIONAL CARARA</text:p>
            <text:p text:style-name="P18">du 09/12/2019 au 10/12/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2 : UVITA</text:p>
            <text:p text:style-name="P18">du 10/12/2019 au 12/12/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12/12/2019 au 15/12/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6"/>
      <text:p text:style-name="P35"/>
      <text:p text:style-name="P28">LE COUT DU CIRCUIT</text:p>
      <text:p text:style-name="P10"/>
      <text:p text:style-name="P11">Coût du séjour pour 2 adultes <text:s/>avec location d'un 4x4 (voir détails plus bas) : 2928.83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9/12/2019 09:00 - Villas Playa Samara</text:p>
        </text:list-item>
        <text:list-item>
          <text:p text:style-name="P40">Retour : 12/12/2019 09:00 - Port de Sierpe</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