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Valerie Conan</text:p>
      <text:p text:style-name="P24">4 adultes </text:p>
      <text:p text:style-name="P24"/>
      <text:p text:style-name="P25"><text:s/><text:span text:style-name="T7">Du 07 mars 2020  au 21 mars 2020  (14 nuits)</text:span></text:p>
      <text:p text:style-name="P4"/>
      <text:p text:style-name="P22">San Jose - Parc National Tortuguero - Puerto Viejo de Sarapiqui - Boca Tapada - Tarcoles Parc National Carara - Dominical - Parc National Corcovado - Vallee de Dot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arc National Tortuguero+Costa+Rica/Puerto Viejo de Sarapiqui+Costa+Rica/Boca Tapada+Costa+Rica/Tarcoles Parc National Carara+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20 au 08/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20 au 10/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10/03/2020 au 12/03/2020 - 2 nuits</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5/05/boca-tapada.jpg" xlink:type="simple" xlink:show="embed" xlink:actuate="onLoad"/>
</draw:frame>
</text:p>
          </table:table-cell>
          <table:table-cell table:style-name="Tableau2.A1" office:value-type="string">
            <text:p text:style-name="P27">ETAPE 4 : BOCA TAPADA</text:p>
            <text:p text:style-name="P18">du 12/03/2020 au 14/03/2020 - 2 nuits</text:p>
            <text:p text:style-name="P18"/>
            <text:p text:style-name="P18">Séjour au Maquenque Eco lodge, situé au sein du Refuge de vie Sauvage du même nom de 60 000 ha près du village de Boca Tapada. Une étape au nord du pays tout près de la frontière avec le Nicaragua dans une zone très peu développée et idéale pour l'observation de la faune.
Un endroit idéal pour les amoureux de la nature. Vous laisserez votre voiture et traverserez le fleuve en bateau pour une immersion totale dans la nature.</text:p>
          </table:table-cell>
        </table:table-row>
      </table:table>
      <text:p text:style-name="P27"/>
      <text:p text:style-name="P18">Votre hôtel : <text:a xlink:type="simple" xlink:href="http://www.pedacitodecielo.com" text:style-name="Internet_20_link" text:visited-style-name="Visited_20_Internet_20_Link"><text:span text:style-name="T6">Pedacito de cielo</text:span></text:a></text:p>
      <text:p text:style-name="P53"/>
      <text:p text:style-name="P18">Petit hôtel de 14 bungalows qui ont tousvue sur la rivière San carlos et la foret tropical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5 : TARCOLES PARC NATIONAL CARARA</text:p>
            <text:p text:style-name="P18">du 14/03/2020 au 15/03/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hotelcerrolodge.com" text:style-name="Internet_20_link" text:visited-style-name="Visited_20_Internet_20_Link"><text:span text:style-name="T6">Cerro Lodge</text:span></text:a></text:p>
      <text:p text:style-name="P53"/>
      <text:p text:style-name="P18">Le Cerro Lodge est un hôtel écologique situé au milieu d'une ferme dans la zone de Tarcoles, pacifique central. Cette zone est un des refuges principaux du magnifique Ara rouge. Il est très fréquent de les voir voler au dessus des bungalows en direction du Parc National de Carara et de la zone de mangrove de Tarcoles. Un sentier fait le tour de la propriété avec plusieurs stations éducatives : une ferme hydroponique, un poulailler, des cochons, des vaches laitières, des plantes médicinales, une ferme à papillons.
 

Lodge a une jolie vue sur la mangrove, les collines voisines et l'océan.
 

L'hôtel a été construit selon l'architecture des fermes traditionnelles costariciennes. Tous les bungalows ont une salle de bain à demi ouverte sur un petit jardin privatif.
 

Le Cerro lodge propose le diner et le déjeuner à 15$ taxes incluses. Ils comprennent une entrée, un plat, un dessert et une boisson.
 </text:p>
      <text:p text:style-name="P53"/>
      <text:p text:style-name="P18">Prestations incluses : Petit Déjeuner</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5/03/2020 au 17/03/2020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7/03/2020 au 20/03/2020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8 : VALLEE DE DOTA</text:p>
            <text:p text:style-name="P18">du 20/03/2020 au 21/03/2020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savegre.com" text:style-name="Internet_20_link" text:visited-style-name="Visited_20_Internet_20_Link"><text:span text:style-name="T6">Savegre Lodge</text:span></text:a></text:p>
      <text:p text:style-name="P18">Prestations incluses : Petit déjeuner</text:p>
      <text:p text:style-name="P27"/>
      <text:p text:style-name="P26"/>
      <text:p text:style-name="P35"/>
      <text:p text:style-name="P28">LE COUT DU CIRCUIT</text:p>
      <text:p text:style-name="P10"/>
      <text:p text:style-name="P11">Coût du séjour pour 4 adultes <text:s/>avec location d'un 4x4 (voir détails plus bas) : 9836.04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10/03/2020 13:00 - Restaurant Rio Danta à Guapiles</text:p>
        </text:list-item>
        <text:list-item>
          <text:p text:style-name="P40">Retour : 20/03/2020 17:00 - Aéroport international à Alajuela</text:p>
        </text:list-item>
        <text:list-item>
          <text:p text:style-name="P39">Type de voiture : Microbus Urvan</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