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Caval Ngo</text:p>
      <text:p text:style-name="P24">1 adulte </text:p>
      <text:p text:style-name="P24"/>
      <text:p text:style-name="P25"><text:s/><text:span text:style-name="T7">Du 28 juillet 2019  au 02 août 2019  (5 nuits)</text:span></text:p>
      <text:p text:style-name="P4"/>
      <text:p text:style-name="P22">San Jose - Parc National Volcan Arenal</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Volcan Arenal+Costa+Rica/San Jose+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8/07/2019 au 29/07/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29/07/2019 au 01/08/2019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ranchomargot.org" text:style-name="Internet_20_link" text:visited-style-name="Visited_20_Internet_20_Link"><text:span text:style-name="T6">Rancho Margot</text:span></text:a></text:p>
      <text:p text:style-name="P53"/>
      <text:p text:style-name="P18">Le Rancho Margot est un eco-lodge auto-suffisant construit au milieu d'un propriété de 160 ha aux pieds du Volcan Arenal
Ce lodge possède 5 feuilles (5 étant le maximum) dans le programme de Tourisme responsable mis en place par l'Office du Tourisme.</text:p>
      <text:p text:style-name="P53"/>
      <text:p text:style-name="P18">Prestations incluses : Tous les repas - 2 cours de Yoga par jour - Visite guidée de 2 heures de toutes les installations du Ranch - Utilisation des piscines naturelles d'eau froide et d'eau chaude - Accà¨s aux sentiers de randonnée à  travers la propriété</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3 : SAN JOSE</text:p>
            <text:p text:style-name="P18">du 01/08/2019 au 02/08/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ext:p text:style-name="P26"/>
      <text:p text:style-name="P35"/>
      <text:p text:style-name="P28">LE COUT DU CIRCUIT</text:p>
      <text:p text:style-name="P10"/>
      <text:p text:style-name="P11">Coût du séjour pour 1 adulte <text:s/>avec location d'un 4x4 (voir détails plus bas) : 2379.28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29/07/2019 07:00 - Hotel Presidente</text:p>
        </text:list-item>
        <text:list-item>
          <text:p text:style-name="P40">Retour : 02/08/2019 17:00 - Hotel Presidente</text:p>
        </text:list-item>
        <text:list-item>
          <text:p text:style-name="P39">Type de voiture : 4x4 Suzuki Grand Vitara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