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11/2014</text:p>
      <text:p text:style-name="P4"/>
      <text:p text:style-name="P16">Maxence  Cazorla</text:p>
      <text:p text:style-name="P16">maxence.cazorla@yahoo.fr</text:p>
      <text:p text:style-name="P4"/>
      <text:p text:style-name="P17"><text:span text:style-name="T2">FACTURE</text:span> </text:p>
      <text:p text:style-name="P4"/>
      <text:p text:style-name="P4">Circuit au Costa Rica de 15 nuits du 24/11/2014 00:00 au 09/12/2014 00:00 pour 2A <text:s/>selon le programme ci-joint.</text:p>
      <text:p text:style-name="P4"/>
      <text:p text:style-name="P8"><text:span text:style-name="T4">Votre arrivée :</text:span> 24/11/2014 00:00 - AA2320 Miami 20h43</text:p>
      <text:p text:style-name="P8"><text:span text:style-name="T4">Votre départ :</text:span> 09/12/2014 00:00 - AA972 Dallas 9h15</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11/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11/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4</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
          </table:table-cell>
        </table:table-row>
        <table:table-row>
          <table:table-cell table:style-name="Table1.C1" office:value-type="date" office:date-value="2013-01-02">
            <text:p text:style-name="P14">30/11/2014</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01/12/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02/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3/12/2014</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12/2014</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nuit dans la jungle</text:p>
          </table:table-cell>
        </table:table-row>
        <table:table-row>
          <table:table-cell table:style-name="Table1.C1" office:value-type="date" office:date-value="2013-01-02">
            <text:p text:style-name="P14">05/12/2014</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08/12/2014</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7/11/2014 - Rio Danta</text:p>
        </text:list-item>
        <text:list-item>
          <text:p text:style-name="P27">Retour : 08/12/2014 - tacacori ecolodge</text:p>
        </text:list-item>
        <text:list-item>
          <text:p text:style-name="P27">Type de voiture : Daihatsu Bego</text:p>
        </text:list-item>
        <text:list-item>
          <text:p text:style-name="P27">Numéro de Contrat : 9181</text:p>
        </text:list-item>
        <text:list-item>
          <text:p text:style-name="P31">Tarif : $ 624.00 (Dollars Américains) – à régler directement au loueur par CB</text:p>
        </text:list-item>
      </text:list>
      <text:p text:style-name="P5"/>
      <text:p text:style-name="P20">Tarif total (hors location de voiture) : 2382.9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14.87€)</text:p>
      <text:p text:style-name="P8">Le solde (soit  1668.03€) 45 jours avant votre arrivée soit avant le : <text:span text:style-name="T5">10/10/2014</text:span></text:p>
      <text:p text:style-name="P8"/>
      <text:p text:style-name="P8"><text:span text:style-name="T6">Référence du Voyage à indiquer lors du paiement</text:span> : <text:span text:style-name="T8">« Voyage Cazorl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zorla du 24/11/2014&amp;Tour=Cazorla&amp;Deposit= 714.87&amp;Balance= 1668.03&amp;Total=2382.90&amp;FirstName=Maxence &amp;LastName=Cazorla&amp;Email=maxence.cazorla@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