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Laurent Voyer</text:p>
      <text:p text:style-name="P17">2A et 2E 2 et 5 ans </text:p>
      <text:p text:style-name="P17"/>
      <text:p text:style-name="P6"><text:s/><text:span text:style-name="T10">Du 31 janvier 2015  au 13 février 2015  (13 nuits)</text:span></text:p>
      <text:p text:style-name="P18"/>
      <text:p text:style-name="P18">San Jose - Arenal - Samara - Montezuma - Dominical - San Jose</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31/01/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xt:p>
            <text:p text:style-name="P53"/>
            <text:p text:style-name="P23">Petit-déjeuner</text:p>
          </table:table-cell>
        </table:table-row>
        <table:table-row>
          <table:table-cell table:style-name="Table1.C1" office:value-type="date" office:date-value="2013-01-02">
            <text:p text:style-name="P1">01/02/2015</text:p>
            <text:p text:style-name="P1">3 nuits</text:p>
          </table:table-cell>
          <table:table-cell table:style-name="Table1.C1" office:value-type="float" office:value="0">
            <text:p text:style-name="P23">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arenaloasis.com" text:style-name="Internet_20_link" text:visited-style-name="Visited_20_Internet_20_Link"><text:span text:style-name="T5">Arenal Oasis Lodge</text:span></text:a></text:p>
            <text:p text:style-name="P53"/>
            <text:p text:style-name="P23">Petit-dejeuner</text:p>
          </table:table-cell>
        </table:table-row>
        <table:table-row>
          <table:table-cell table:style-name="Table1.C1" office:value-type="date" office:date-value="2013-01-02">
            <text:p text:style-name="P1">04/02/2015</text:p>
            <text:p text:style-name="P1">3 nuits</text:p>
          </table:table-cell>
          <table:table-cell table:style-name="Table1.C1" office:value-type="float" office:value="0">
            <text:p text:style-name="P23">SAMARA</text:p>
            <text:p text:style-name="P23">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cell table:style-name="Table1.C1" office:value-type="float" office:value="0">
            <text:p text:style-name="P23"><text:a xlink:type="simple" xlink:href="http://www.samarapacificlodge.com" text:style-name="Internet_20_link" text:visited-style-name="Visited_20_Internet_20_Link"><text:span text:style-name="T5">Samara Pacific Lodge</text:span></text:a></text:p>
            <text:p text:style-name="P53"/>
            <text:p text:style-name="P23">Petit déjeuner</text:p>
          </table:table-cell>
        </table:table-row>
        <table:table-row>
          <table:table-cell table:style-name="Table1.C1" office:value-type="date" office:date-value="2013-01-02">
            <text:p text:style-name="P1">07/02/2015</text:p>
            <text:p text:style-name="P1">2 nuits</text:p>
          </table:table-cell>
          <table:table-cell table:style-name="Table1.C1" office:value-type="float" office:value="0">
            <text:p text:style-name="P23">MONTEZUMA</text:p>
            <text:p text:style-name="P23">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cell table:style-name="Table1.C1" office:value-type="float" office:value="0">
            <text:p text:style-name="P23"><text:a xlink:type="simple" xlink:href="http://www.naturelodge.net" text:style-name="Internet_20_link" text:visited-style-name="Visited_20_Internet_20_Link"><text:span text:style-name="T5">Nature Lodge</text:span></text:a></text:p>
            <text:p text:style-name="P53"/>
            <text:p text:style-name="P23">3 Tropical Garden Face réception (max 4 pax - 2 queen)
5 Jungle view (max 3 pax - queen+single)
4 Superior Pacific (max 2 pax)</text:p>
            <text:p text:style-name="P53"/>
            <text:p text:style-name="P23">Petit déjeuner</text:p>
          </table:table-cell>
        </table:table-row>
        <table:table-row>
          <table:table-cell table:style-name="Table1.C1" office:value-type="date" office:date-value="2013-01-02">
            <text:p text:style-name="P1">09/02/2015</text:p>
            <text:p text:style-name="P1">3 nuits</text:p>
          </table:table-cell>
          <table:table-cell table:style-name="Table1.C1" office:value-type="float" office:value="0">
            <text:p text:style-name="P23">DOMINICAL</text:p>
            <text:p text:style-name="P23">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cell table:style-name="Table1.C1" office:value-type="float" office:value="0">
            <text:p text:style-name="P23"><text:a xlink:type="simple" xlink:href="http://www.haciendabaru.com" text:style-name="Internet_20_link" text:visited-style-name="Visited_20_Internet_20_Link"><text:span text:style-name="T5">Hacienda Baru</text:span></text:a></text:p>
            <text:p text:style-name="P53"/>
            <text:p text:style-name="P23">La Hacienda Baru (330 ha) comprend une variété incroyable d’habitats dont, entre 
autres, une forêt secondaire, des mangroves, des zones marécageuses dans la 
partie basse ainsi qu’une magnifique forêt primaire située dans la partie haute 
de la ligne côtière.Vous aurez l’occasion d’explorer 7 km de sentiers balisés 
ainsi que 3 km de plage à parcourir. Vous pourrez également découvrir le jardin 
d’orchidées et la serre à papillons du refuge.</text:p>
            <text:p text:style-name="P53"/>
            <text:p text:style-name="P23">Petit Déjeuner</text:p>
          </table:table-cell>
        </table:table-row>
        <table:table-row>
          <table:table-cell table:style-name="Table1.C1" office:value-type="date" office:date-value="2013-01-02">
            <text:p text:style-name="P1">12/02/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xt:p>
            <text:p text:style-name="P53"/>
            <text:p text:style-name="P23">Petit-déjeuner</text:p>
          </table:table-cell>
        </table:table-row>
      </table:table>
      <text:p text:style-name="P24"/>
      <text:p text:style-name="P27"/>
      <text:p text:style-name="P19">LE COUT DU CIRCUIT</text:p>
      <text:p text:style-name="P9"/>
      <text:p text:style-name="P10">Coût du séjour pour 2A et 2E 2 et 5 ans <text:s/>avec location d'un 4x4 (voir détails plus bas) : 1732.06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01/02/2015 08:00 - </text:p>
        </text:list-item>
        <text:list-item>
          <text:p text:style-name="P34">Retour : 12/02/2015 18:00 - </text:p>
        </text:list-item>
        <text:list-item>
          <text:p text:style-name="P33">Type de voiture : Daihatsu Bego</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