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3/12/2014</text:p>
      <text:p text:style-name="P4"/>
      <text:p text:style-name="P16">Melanie Alder</text:p>
      <text:p text:style-name="P16">melalder123@gmail.com</text:p>
      <text:p text:style-name="P4"/>
      <text:p text:style-name="P17"><text:span text:style-name="T2">FACTURE</text:span> </text:p>
      <text:p text:style-name="P4"/>
      <text:p text:style-name="P4">Circuit au Costa Rica de 14 nuits du 10/07/2015 21:15 au 24/07/2015 11:45 pour 2 adultos y 2 ninos 7 y 8 anos <text:s/>selon le programme ci-joint.</text:p>
      <text:p text:style-name="P4"/>
      <text:p text:style-name="P8"><text:span text:style-name="T4">Votre arrivée :</text:span> 10/07/2015 21:15 - Vol UA1082 Newark</text:p>
      <text:p text:style-name="P8"><text:span text:style-name="T4">Votre départ :</text:span> 24/07/2015 11:45 - Vol UA1081 Newark</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0/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0/07/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7/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3/07/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7/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pu sarapiquis 9h20</text:p>
          </table:table-cell>
        </table:table-row>
        <table:table-row>
          <table:table-cell table:style-name="Table1.C1" office:value-type="date" office:date-value="2013-01-02">
            <text:p text:style-name="P14">17/07/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18/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9/07/2015</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1/07/2015</text:p>
          </table:table-cell>
          <table:table-cell table:style-name="Table1.C1" office:value-type="float" office:value="0">
            <text:p text:style-name="P14">2</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7/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 out 9:15am</text:p>
          </table:table-cell>
        </table:table-row>
      </table:table>
      <text:p text:style-name="P5"/>
      <text:p text:style-name="P20">Location de Voiture</text:p>
      <text:p text:style-name="P18"/>
      <text:list xml:id="list2699696454283375738" text:style-name="L1">
        <text:list-item>
          <text:p text:style-name="P27">Prise en charge : 13/07/2015 13:00 - Restaurante Rio Danta Guapiles</text:p>
        </text:list-item>
        <text:list-item>
          <text:p text:style-name="P27">Retour : 23/07/2015 18:00 - Hotel Buena Vista Alajuela</text:p>
        </text:list-item>
        <text:list-item>
          <text:p text:style-name="P27">Type de voiture : Suzuki Vitara</text:p>
        </text:list-item>
        <text:list-item>
          <text:p text:style-name="P27">Numéro de Contrat : </text:p>
        </text:list-item>
        <text:list-item>
          <text:p text:style-name="P31">Tarif : $ 684.00 (Dollars Américains) – à régler directement au loueur par CB</text:p>
        </text:list-item>
      </text:list>
      <text:p text:style-name="P5"/>
      <text:p text:style-name="P20">Tarif total (hors location de voiture) : 2732.8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19.85€)</text:p>
      <text:p text:style-name="P8">Le solde (soit  1912.97€) 45 jours avant votre arrivée soit avant le : <text:span text:style-name="T5">26/05/2015</text:span></text:p>
      <text:p text:style-name="P8"/>
      <text:p text:style-name="P8"><text:span text:style-name="T6">Référence du Voyage à indiquer lors du paiement</text:span> : <text:span text:style-name="T8">« Voyage Ald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lder du 10/07/2015&amp;Date=10/07/2015&amp;Tour=Alder&amp;Deposit= 819.85&amp;Balance= 1912.97&amp;Total=2732.82&amp;FirstName=Melanie&amp;LastName=Alder&amp;Email=melalder123@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