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5/02/2015</text:p>
      <text:p text:style-name="P4"/>
      <text:p text:style-name="P16">Yannick Jacquier</text:p>
      <text:p text:style-name="P16">yannick.jacquier@gmail.com</text:p>
      <text:p text:style-name="P4"/>
      <text:p text:style-name="P17"><text:span text:style-name="T2">FACTURE</text:span> </text:p>
      <text:p text:style-name="P4"/>
      <text:p text:style-name="P4">Circuit au Costa Rica de 12 nuits du 28/03/2015 22:22 au 09/04/2015 12:00 pour 2 adultos <text:s/>selon le programme ci-joint.</text:p>
      <text:p text:style-name="P4"/>
      <text:p text:style-name="P8"><text:span text:style-name="T4">Votre arrivée :</text:span> 28/03/2015 22:22 - Copa CM458</text:p>
      <text:p text:style-name="P8"><text:span text:style-name="T4">Votre départ :</text:span> 09/04/2015 12:00 - Aeromexico AM691</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8/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8/03/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9/03/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31/03/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1/04/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2/04/2015</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4/04/2015</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jimdo.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5/04/2015</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cabinasalma.com" text:style-name="Internet_20_link" text:visited-style-name="Visited_20_Internet_20_Link"><text:span text:style-name="T5">Cabinas Alma de Hatillo</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5/04/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8/04/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31/03/2015 13:00 - restaurante El ceibo Guapiles</text:p>
        </text:list-item>
        <text:list-item>
          <text:p text:style-name="P27">Retour : 09/04/2015 10:00 - Officina Alajuela</text:p>
        </text:list-item>
        <text:list-item>
          <text:p text:style-name="P27">Type de voiture : Daihatsu Bego</text:p>
        </text:list-item>
        <text:list-item>
          <text:p text:style-name="P27">Numéro de Contrat : </text:p>
        </text:list-item>
        <text:list-item>
          <text:p text:style-name="P31">Tarif : $ 459.00 (Dollars Américains) – à régler directement au loueur par CB</text:p>
        </text:list-item>
      </text:list>
      <text:p text:style-name="P5"/>
      <text:p text:style-name="P20">Tarif total (hors location de voiture) : 1496.21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448.86€)</text:p>
      <text:p text:style-name="P8">Le solde (soit  1047.35€) 45 jours avant votre arrivée soit avant le : <text:span text:style-name="T5">11/02/2015</text:span></text:p>
      <text:p text:style-name="P8"/>
      <text:p text:style-name="P8"><text:span text:style-name="T6">Référence du Voyage à indiquer lors du paiement</text:span> : <text:span text:style-name="T8">« Voyage Jacquier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Jacquier du 28/03/2015&amp;Paid=0.00&amp;Date=28/03/2015&amp;Tour=Jacquier&amp;Deposit= 448.86&amp;Balance= 1047.35&amp;Total=1496.21&amp;FirstName=Yannick&amp;LastName=Jacquier&amp;Email=yannick.jacquier@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