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hamoir hamoir</text:p>
      <text:p text:style-name="P9">2 adultos y 2 ninos 10 y 13 anos </text:p>
      <text:p text:style-name="P9"/>
      <text:p text:style-name="P3"><text:s/><text:span text:style-name="T7">Du 01 juillet 2015  au 21 juillet 2015  (20 nuits)</text:span></text:p>
      <text:p text:style-name="P3"/>
      <text:p text:style-name="P3">San Jose - Parc National Tortuguero - Puerto Viejo de Talamanca - Puerto Viejo de Sarapiqui - Parc National Volcan Arenal - Parc National Volcan Tenorio - Playa Negra - Alajuel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Parc National Volcan Tenorio+Costa+Rica/Playa Negra+Costa+Rica/Alajuela+Costa+Rica/"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ext:p text:style-name="P22">ETAPE 1 : SAN JOSE</text:p>
      <text:p text:style-name="P27">du 01/07/2015 au 02/07/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GRAN HOTEL COSTA RICA
www.grandhotelcostarica.com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27"/>
      <text:p text:style-name="P27">Activités Incluses :</text:p>
      <text:p text:style-name="P27"/>
      <text:p text:style-name="P22">ETAPE 2 : PARC NATIONAL TORTUGUERO</text:p>
      <text:p text:style-name="P27">du 02/07/2015 au 04/07/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7">Activités Incluses :</text:p>
      <text:p text:style-name="P27"/>
      <text:p text:style-name="P22">ETAPE 3 : PUERTO VIEJO DE TALAMANCA</text:p>
      <text:p text:style-name="P27">du 04/07/2015 au 08/07/2015 - 4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ext:p text:style-name="P27"/>
      <text:p text:style-name="P27">Votre hôtel : <text:a xlink:type="simple" xlink:href="http://www.azania-costarica.com" text:style-name="Internet_20_link" text:visited-style-name="Visited_20_Internet_20_Link"><text:span text:style-name="T6">Azania Bungalows</text:span></text:a></text:p>
      <text:p text:style-name="P53"/>
      <text:p text:style-name="P27"> 
AZANIA BUNGALOWS
 
www.azania-costarica.com 
 
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ext:p text:style-name="P27">Activités Incluses :</text:p>
      <text:p text:style-name="P27"/>
      <text:p text:style-name="P22">ETAPE 4 : PUERTO VIEJO DE SARAPIQUI</text:p>
      <text:p text:style-name="P27">du 08/07/2015 au 10/07/2015 - 2 nuits</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ext:p text:style-name="P27">Activités Incluses :</text:p>
      <text:p text:style-name="P27"/>
      <text:p text:style-name="P22">ETAPE 5 : PARC NATIONAL VOLCAN ARENAL</text:p>
      <text:p text:style-name="P27">du 10/07/2015 au 12/07/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text:p>
      <text:p text:style-name="P27"/>
      <text:p text:style-name="P27">Activités Incluses :</text:p>
      <text:p text:style-name="P27"/>
      <text:p text:style-name="P22">ETAPE 6 : PARC NATIONAL VOLCAN TENORIO</text:p>
      <text:p text:style-name="P27">du 12/07/2015 au 14/07/2015 - 2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ext:p text:style-name="P27"/>
      <text:p text:style-name="P27">Votre hôtel : <text:a xlink:type="simple" xlink:href="http://www.celestemountainlodge.com" text:style-name="Internet_20_link" text:visited-style-name="Visited_20_Internet_20_Link"><text:span text:style-name="T6">Celeste Mountain Lodge</text:span></text:a></text:p>
      <text:p text:style-name="P53"/>
      <text:p text:style-name="P27">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ext:p text:style-name="P27">Activités Incluses :</text:p>
      <text:p text:style-name="P27"/>
      <text:p text:style-name="P22">ETAPE 7 : PLAYA NEGRA</text:p>
      <text:p text:style-name="P27">du 14/07/2015 au 20/07/2015 - 6 nuits</text:p>
      <text:p text:style-name="P27"/>
      <text:p text:style-name="P27">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ext:p text:style-name="P27"/>
      <text:p text:style-name="P27">Votre hôtel : <text:a xlink:type="simple" xlink:href="http://www.playanegra.com/" text:style-name="Internet_20_link" text:visited-style-name="Visited_20_Internet_20_Link"><text:span text:style-name="T6">Hotel Playa Negra</text:span></text:a></text:p>
      <text:p text:style-name="P53"/>
      <text:p text:style-name="P27">L'hôtel Playa Negra a un accès direct à la plage de Playa Negra, spot de surf réputé.
L'hôtel propose 10 bungalows situés autour de la piscine et 7 suite-bungalows plus récents situés à l'arrière de la propriété (seulement 4 des suite-bungalow sont climatisés). Tous les bungalows sont dotés d'un lit double et 2 lits simples. Ils sont circulaires et indépendants, construits avec un toit en feuille de palme. Le haut plafond et les nombreuses fenêtres permettent à la brise océanique de les rafraîchir jour et nuit. Restaurant – Piscine - Une boutique/surf shop qui proposent de nombreuses activités (Cheval, massages, surf, sortie en bateau, Peche sportive, yoga...)</text:p>
      <text:p text:style-name="P53"/>
      <text:p text:style-name="P18">Prestations incluses : Petit déjeuner</text:p>
      <text:p text:style-name="P27"/>
      <text:p text:style-name="P27">Activités Incluses :</text:p>
      <text:p text:style-name="P27"/>
      <text:p text:style-name="P22">ETAPE 8 : ALAJUELA</text:p>
      <text:p text:style-name="P27">du 20/07/2015 au 21/07/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7">Activités Incluses :</text:p>
      <text:p text:style-name="P27"/>
      <text:p text:style-name="P22"/>
      <text:p text:style-name="P30"/>
      <text:p text:style-name="P24">LE COUT DU CIRCUIT</text:p>
      <text:p text:style-name="P10"/>
      <text:p text:style-name="P11">Coût du séjour pour 2 adultos y 2 ninos 10 y 13 anos <text:s/>avec location d'un 4x4 (voir détails plus bas) : 5536.12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