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5/04/2015</text:p>
      <text:p text:style-name="P4"/>
      <text:p text:style-name="P16">Circuit Essentiel 14 nuits</text:p>
      <text:p text:style-name="P16">karina@moncostarica.com</text:p>
      <text:p text:style-name="P4"/>
      <text:p text:style-name="P17"><text:span text:style-name="T2">FACTURE</text:span> </text:p>
      <text:p text:style-name="P4"/>
      <text:p text:style-name="P4">Circuit au Costa Rica de 14 nuits du 01/04/2015 00:00 au 15/04/2015 00:00 pour 2 adultes <text:s/>selon le programme ci-joint.</text:p>
      <text:p text:style-name="P4"/>
      <text:p text:style-name="P8"><text:span text:style-name="T4">Votre arrivée :</text:span> 01/04/2015 00:00 - </text:p>
      <text:p text:style-name="P8"><text:span text:style-name="T4">Votre départ :</text:span> 15/04/2015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04/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4/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04/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07/04/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4/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8/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9/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0/04/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1/04/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4/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30/11/-0001 00:00 - Restaurante Rio Danta  Guapiles</text:p>
        </text:list-item>
        <text:list-item>
          <text:p text:style-name="P27">Retour : 30/11/-0001 00:00 - Bureaux du loueur Aeroport</text:p>
        </text:list-item>
        <text:list-item>
          <text:p text:style-name="P27">Type de voiture : Daihatsu Bego</text:p>
        </text:list-item>
        <text:list-item>
          <text:p text:style-name="P27">Numéro de Contrat : </text:p>
        </text:list-item>
        <text:list-item>
          <text:p text:style-name="P31">Tarif : $ 569.00 (Dollars Américains) – à régler directement au loueur par CB</text:p>
        </text:list-item>
      </text:list>
      <text:p text:style-name="P5"/>
      <text:p text:style-name="P20">Tarif total (hors location de voiture) : 2417.5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25.27€)</text:p>
      <text:p text:style-name="P8">Le solde (soit  1692.31€) 45 jours avant votre arrivée soit avant le : <text:span text:style-name="T5">15/02/2015</text:span></text:p>
      <text:p text:style-name="P8"/>
      <text:p text:style-name="P8"><text:span text:style-name="T6">Référence du Voyage à indiquer lors du paiement</text:span> : <text:span text:style-name="T8">« Voyage Essentiel 14 nuit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Essentiel 14 nuits du 01/04/2015&amp;Paid=0.00&amp;Date=01/04/2015&amp;Tour=Essentiel 14 nuits&amp;Deposit= 725.27&amp;Balance= 1692.31&amp;Total=2417.58&amp;FirstName=Circuit&amp;LastName=Essentiel 14 nuits&amp;Email=karina@moncostarica.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