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Circuit Essentiel 14 nuits</text:p>
      <text:p text:style-name="P9">2 adultes </text:p>
      <text:p text:style-name="P9"/>
      <text:p text:style-name="P3"><text:s/><text:span text:style-name="T7">Du 01 avril 2015  au 15 avril 2015  (14 nuits)</text:span></text:p>
      <text:p text:style-name="P3"/>
      <text:p text:style-name="P3">San Jose - Parc National Tortuguero - Puerto Viejo de Talamanca - Puerto Viejo de Sarapiqui - Parc National Volcan Arenal - Tarcoles Parc National Carara - Dominical - Alajuel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Alajuela+Costa+Rica/?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ext:p text:style-name="P18">ETAPE 1 : SAN JOSE</text:p>
      <text:p text:style-name="P27">du 01/04/2015 au 02/04/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sttt</text:p>
      <text:p text:style-name="P27"/>
      <text:p text:style-name="P18">ETAPE 2 : PARC NATIONAL TORTUGUERO</text:p>
      <text:p text:style-name="P27">du 02/04/2015 au 04/04/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18">ETAPE 3 : PUERTO VIEJO DE TALAMANCA</text:p>
      <text:p text:style-name="P27">du 04/04/2015 au 07/04/2015 - 3 nuits</text:p>
      <text:p text:style-name="P27"/>
      <text:p text:style-name="P27">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ext:p text:style-name="P27"/>
      <text:p text:style-name="P27">Votre hôtel : <text:a xlink:type="simple" xlink:href="http://www.lakukulalodge.com" text:style-name="Internet_20_link" text:visited-style-name="Visited_20_Internet_20_Link"><text:span text:style-name="T6">La Kukula Lodge</text:span></text:a></text:p>
      <text:p text:style-name="P53"/>
      <text:p text:style-name="P27">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
 </text:p>
      <text:p text:style-name="P53"/>
      <text:p text:style-name="P27">Prestations incluses : Petit-déjeuner</text:p>
      <text:p text:style-name="P27"/>
      <text:p text:style-name="P27">Activités Incluses :</text:p>
      <text:p text:style-name="P27">- <text:a xlink:type="simple" xlink:href="http://www.karinespeeg.com" text:style-name="Internet_20_link" text:visited-style-name="Visited_20_Internet_20_Link"><text:span text:style-name="T6">Karine Speeg</text:span></text:a> : </text:p>
      <text:p text:style-name="P27"/>
      <text:p text:style-name="P18">ETAPE 4 : PUERTO VIEJO DE SARAPIQUI</text:p>
      <text:p text:style-name="P27">du 07/04/2015 au 08/04/2015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27"/>
      <text:p text:style-name="P27">Votre hôtel : <text:a xlink:type="simple" xlink:href="http://www.sarapiquis.com" text:style-name="Internet_20_link" text:visited-style-name="Visited_20_Internet_20_Link"><text:span text:style-name="T6">Sarapiquis Rainforest Lodge</text:span></text:a></text:p>
      <text:p text:style-name="P53"/>
      <text:p text:style-name="P27">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27">Prestations incluses : Petit-déjeuner</text:p>
      <text:p text:style-name="P27"/>
      <text:p text:style-name="P27">Activités Incluses :</text:p>
      <text:p text:style-name="P27">-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ext:p text:style-name="P18">ETAPE 5 : PARC NATIONAL VOLCAN ARENAL</text:p>
      <text:p text:style-name="P27">du 08/04/2015 au 10/04/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ext:p text:style-name="P27"/>
      <text:p text:style-name="P27">Votre hôtel : <text:a xlink:type="simple" xlink:href="http://www.arenaloasis.com" text:style-name="Internet_20_link" text:visited-style-name="Visited_20_Internet_20_Link"><text:span text:style-name="T6">Arenal Oasis Lodge</text:span></text:a></text:p>
      <text:p text:style-name="P53"/>
      <text:p text:style-name="P27">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27">Prestations incluses : Petit-dejeuner</text:p>
      <text:p text:style-name="P27"/>
      <text:p text:style-name="P27">Activités Incluses :</text:p>
      <text:p text:style-name="P27">-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ext:p text:style-name="P18">ETAPE 6 : TARCOLES PARC NATIONAL CARARA</text:p>
      <text:p text:style-name="P27">du 10/04/2015 au 11/04/2015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ext:p text:style-name="P27"/>
      <text:p text:style-name="P27">Votre hôtel : <text:a xlink:type="simple" xlink:href="http://www.hotelcerrolodge.com" text:style-name="Internet_20_link" text:visited-style-name="Visited_20_Internet_20_Link"><text:span text:style-name="T6">Cerro Lodge</text:span></text:a></text:p>
      <text:p text:style-name="P53"/>
      <text:p text:style-name="P27"> 
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27">Prestations incluses : Petit Déjeuner</text:p>
      <text:p text:style-name="P27"/>
      <text:p text:style-name="P27">Activités Incluses :</text:p>
      <text:p text:style-name="P27">- <text:a xlink:type="simple" xlink:href="http://www.crocodilerivertour.com" text:style-name="Internet_20_link" text:visited-style-name="Visited_20_Internet_20_Link"><text:span text:style-name="T6">Jose's Crocodile River Tour</text:span></text:a> : </text:p>
      <text:p text:style-name="P27"/>
      <text:p text:style-name="P18">ETAPE 7 : DOMINICAL</text:p>
      <text:p text:style-name="P27">du 11/04/2015 au 14/04/2015 - 3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7">Prestations incluses : Petit Déjeuner</text:p>
      <text:p text:style-name="P27"/>
      <text:p text:style-name="P18">ETAPE 8 : ALAJUELA</text:p>
      <text:p text:style-name="P27">du 14/04/2015 au 15/04/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ext:p text:style-name="P27"/>
      <text:p text:style-name="P27">Votre hôtel : <text:a xlink:type="simple" xlink:href="http://www.tacacori.com" text:style-name="Internet_20_link" text:visited-style-name="Visited_20_Internet_20_Link"><text:span text:style-name="T6">Tacacori Ecolodge</text:span></text:a></text:p>
      <text:p text:style-name="P53"/>
      <text:p text:style-name="P27">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27">Prestations incluses : Petit Déjeuner</text:p>
      <text:p text:style-name="P27"/>
      <text:p text:style-name="P22"/>
      <text:p text:style-name="P30"/>
      <text:p text:style-name="P24">LE COUT DU CIRCUIT</text:p>
      <text:p text:style-name="P10"/>
      <text:p text:style-name="P11">Coût du séjour pour 2 adultes <text:s/>avec location d'un 4x4 (voir détails plus bas) : 2954.38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Restaurante Rio Danta  Guapiles</text:p>
        </text:list-item>
        <text:list-item>
          <text:p text:style-name="P39">Retour : 30/11/-0001 00:00 - Bureaux du loueur Aeroport</text:p>
        </text:list-item>
        <text:list-item>
          <text:p text:style-name="P38">Type de voiture : Daihatsu Bego</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