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5 janvier 2016 </text:span><text:span text:style-name="T28"> au </text:span><text:span text:style-name="T29">10 février 2016 </text:span><text:span text:style-name="T28"> (</text:span><text:span text:style-name="T29">16</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Nathalie Souchon»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1/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5/01/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6/0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8/01/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31/01/2016</text:p>
            <text:p text:style-name="P1">1 nuit</text:p>
          </table:table-cell>
          <table:table-cell table:style-name="Table1.C1" office:value-type="float" office:value="0">
            <text:p text:style-name="P53">Tirimbina Rainforest Lodg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text:p>
          </table:table-cell>
          <table:table-cell table:style-name="Table1.C1" office:value-type="string">
            <text:p text:style-name="P53">Petit dejeuner</text:p>
          </table:table-cell>
        </table:table-row>
        <table:table-row>
          <table:table-cell table:style-name="Table1.C1" office:value-type="date" office:date-value="2013-01-02">
            <text:p text:style-name="P1">01/02/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2/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2/02/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3/02/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4/02/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4/02/2016</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5/02/2016</text:p>
            <text:p text:style-name="P1">4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09/02/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8/01/2016 13:00 - Restaurante Rio Danta Guapiles</text:span></text:p>
            <text:p text:style-name="P58">AU : <text:span text:style-name="T3">10/02/2016 13:00 - Officina Aeropuerto Alajuela</text:span></text:p>
            <text:p text:style-name="P58"/>
            <text:p text:style-name="P40">$ 679.5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1207</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