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VM Tours</text:p>
      <text:p text:style-name="P23">8 PAX </text:p>
      <text:p text:style-name="P23"/>
      <text:p text:style-name="P24"><text:s/><text:span text:style-name="T7">Du 01 janvier 2016  au 11 janvier 2016  (10 nuits)</text:span></text:p>
      <text:p text:style-name="P3"/>
      <text:p text:style-name="P21">San Jose - Parc National Tortuguero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1/2016 au 06/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01/2016 au 08/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08/01/2016 au 11/01/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8 PAX <text:s/>avec location d'un 4x4 (voir détails plus bas) : 10281.4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