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Ã©lanie Van Hoecke</text:p>
      <text:p text:style-name="P23">2 adultes </text:p>
      <text:p text:style-name="P23"/>
      <text:p text:style-name="P24"><text:s/><text:span text:style-name="T7">Du 28 novembre 2015  au 14 décembre 2015  (16 nuits)</text:span></text:p>
      <text:p text:style-name="P3"/>
      <text:p text:style-name="P21">San Jose - Parc National Tortuguero - Puerto Viejo de Talamanca - Puerto Viejo de Sarapiqui - Parc National Volcan Arenal - Reserve de Monteverde - Montezuma - Parc National Manuel Antoni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Reserve de Monteverde+Costa+Rica/Montezuma+Costa+Rica/Parc National Manuel Anton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8/11/2015 au 29/11/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9/11/2015 au 01/12/2015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1/12/2015 au 04/12/2015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4/12/2015 au 05/12/2015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5/12/2015 au 07/12/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6 : RESERVE DE MONTEVERDE</text:p>
            <text:p text:style-name="P18">du 07/12/2015 au 09/12/2015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7 : MONTEZUMA</text:p>
            <text:p text:style-name="P18">du 09/12/2015 au 11/12/2015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naturelodge.net" text:style-name="Internet_20_link" text:visited-style-name="Visited_20_Internet_20_Link"><text:span text:style-name="T6">Nature Lodge</text:span></text:a></text:p>
      <text:p text:style-name="P53"/>
      <text:p text:style-name="P18">Un petit hôtel perché sur les collines de Montezuma avec une jolie vue sur l'océan et entouré d'une nature luxuriante. Impeccablement tenu par un couple d'allemands, les 12 chambres sont coquêtes :
3 Tropical Garden face à la réception (pour 4 personnes maximum), 5 Jungle View (pour 3 personnes maximum) et 4 Superior pacific avec vue mer (pour 2 uniquement).
Les Petits-déjeuners sont très complets et varient tous les jours.
L'accueil est cependant un peu froi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11/12/2015 au 13/12/2015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3/12/2015 au 14/12/2015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807.14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1/12/2015 13:00 - Restaurant Rio Danta Guapiles</text:p>
        </text:list-item>
        <text:list-item>
          <text:p text:style-name="P39">Retour : 14/12/2015 13:00 - Bureaux du loueur Aeroport Alajuela</text:p>
        </text:list-item>
        <text:list-item>
          <text:p text:style-name="P38">Type de voiture : </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