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2/08/2015</text:p>
      <text:p text:style-name="P4"/>
      <text:p text:style-name="P16">Pascale Damitio</text:p>
      <text:p text:style-name="P16">pascale_damitio@hotmail.com</text:p>
      <text:p text:style-name="P4"/>
      <text:p text:style-name="P17"><text:span text:style-name="T2">FACTURE</text:span> </text:p>
      <text:p text:style-name="P4"/>
      <text:p text:style-name="P4">Circuit au Costa Rica de 13 nuits du 19/12/2015 00:00 au 01/01/2016 00:00 pour 2a et 5e de plus de 14 ans <text:s/>selon le programme ci-joint.</text:p>
      <text:p text:style-name="P4"/>
      <text:p text:style-name="P8"><text:span text:style-name="T4">Votre arrivée :</text:span> 19/12/2015 00:00 - 15h56</text:p>
      <text:p text:style-name="P8"><text:span text:style-name="T4">Votre départ :</text:span> 01/01/2016 00:00 - 17h15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9/1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12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2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8h30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4/1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greenlagoon.net/" text:style-name="Internet_20_link" text:visited-style-name="Visited_20_Internet_20_Link"><text:span text:style-name="T5">Green Lagoon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5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5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6/12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0/1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1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0/12/2015 08:00 - Grand Hotel San jose</text:p>
        </text:list-item>
        <text:list-item>
          <text:p text:style-name="P27">Retour : 01/01/2016 15:00 - Bureaux du loueur Aeroport</text:p>
        </text:list-item>
        <text:list-item>
          <text:p text:style-name="P27">Type de voiture : 4x4 Toyota Prado Automatique</text:p>
        </text:list-item>
        <text:list-item>
          <text:p text:style-name="P27">Numéro de Contrat : 1011675</text:p>
        </text:list-item>
        <text:list-item>
          <text:p text:style-name="P31">Tarif : $ 1751.00 (Dollars Américains) – à régler directement au loueur par CB</text:p>
        </text:list-item>
      </text:list>
      <text:p text:style-name="P5"/>
      <text:p text:style-name="P20">Tarif total (hors location de voiture) : 8052.7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415.82€)</text:p>
      <text:p text:style-name="P8">Le solde (soit  5636.91€) 45 jours avant votre arrivée soit avant le : <text:span text:style-name="T5">04/11/2015</text:span></text:p>
      <text:p text:style-name="P8"/>
      <text:p text:style-name="P8"><text:span text:style-name="T6">Référence du Voyage à indiquer lors du paiement</text:span> : <text:span text:style-name="T8">« Voyage Damitio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Damitio du 19/12/2015&amp;Paid=0.00&amp;Date=19/12/2015&amp;Tour=Damitio&amp;Deposit= 2415.82&amp;Balance= 5636.91&amp;Total=8052.73&amp;FirstName=Pascale&amp;LastName=Damitio&amp;Email=pascale_damitio@hot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