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Pascale Damitio</text:p>
      <text:p text:style-name="P23">2a et 5e de plus de 14 ans </text:p>
      <text:p text:style-name="P23"/>
      <text:p text:style-name="P24"><text:s/><text:span text:style-name="T7">Du 19 décembre 2015  au 02 janvier 2016  (14 nuits)</text:span></text:p>
      <text:p text:style-name="P3"/>
      <text:p text:style-name="P21">San Jose - Puerto Viejo de Talamanca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12/2015 au 20/12/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20/12/2015 au 25/12/2015 - 5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5/12/2015 au 27/12/2015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4 : SAMARA</text:p>
            <text:p text:style-name="P18">du 27/12/2015 au 01/01/2016 - 5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5 : ALAJUELA PARC NATIONAL VOLCAN POAS</text:p>
            <text:p text:style-name="P18">du 01/01/2016 au 02/0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a et 5e de plus de 14 ans <text:s/>avec location d'un 4x4 (voir détails plus bas) : 0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0/12/2015 08:00 - Grand Hotel San jose</text:p>
        </text:list-item>
        <text:list-item>
          <text:p text:style-name="P39">Retour : 02/01/2016 13:00 - Bureaux du loueur Aeroport</text:p>
        </text:list-item>
        <text:list-item>
          <text:p text:style-name="P38">Type de voiture : 4x4 Toyota Prado Automatiqu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