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r Lecomte</text:p>
      <text:p text:style-name="P23">2 adultes et 1 enfant de 15 ans </text:p>
      <text:p text:style-name="P23"/>
      <text:p text:style-name="P24"><text:s/><text:span text:style-name="T7">Du 22 juillet 2015  au 07 août 2015  (16 nuits)</text:span></text:p>
      <text:p text:style-name="P3"/>
      <text:p text:style-name="P21">Parc National Volcan Arenal - Parc National Volcan Rincon de la Vieja - Reserve de Monteverde - Samara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Parc National Volcan Arenal+Costa+Rica/Parc National Volcan Rincon de la Vieja+Costa+Rica/Reserve de Monteverde+Costa+Rica/Samara+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1 : PARC NATIONAL VOLCAN ARENAL</text:p>
            <text:p text:style-name="P18">du 22/07/2015 au 24/07/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2 : PARC NATIONAL VOLCAN RINCON DE LA VIEJA</text:p>
            <text:p text:style-name="P18">du 24/07/2015 au 26/07/2015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RESERVE DE MONTEVERDE</text:p>
            <text:p text:style-name="P18">du 26/07/2015 au 28/07/2015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cloudforestlodge.com" text:style-name="Internet_20_link" text:visited-style-name="Visited_20_Internet_20_Link"><text:span text:style-name="T6">Cloud Forest Lodge</text:span></text:a></text:p>
      <text:p text:style-name="P53"/>
      <text:p text:style-name="P18">Ce Lodge de 20 chambres est situé sur les hauteurs de Santa Elena au milieu d'une magnifique propriété. 
Les chambres sont spacieuses et donnent toutes sur les jardins.
Il possède plusieurs sentiers de randonnée et un parcours en tyroliennes « The Original Canopy Tour » le tout premier crée dans le monde. Petit déjeuner excellent avec granola, pain et confitures maison et une copieuse assiette de fruit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28/07/2015 au 31/07/2015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31/07/2015 au 01/08/2015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01/08/2015 au 03/08/2015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03/08/2015 au 06/08/2015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6/08/2015 au 07/08/2015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1 enfant de 15 ans <text:s/>avec location d'un 4x4 (voir détails plus bas) : 3696.36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2/07/2015 13:00 - Guapiles</text:p>
        </text:list-item>
        <text:list-item>
          <text:p text:style-name="P39">Retour : 07/08/2015 13:00 - Aeroport San Jose</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