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2/09/2015</text:p>
      <text:p text:style-name="P4"/>
      <text:p text:style-name="P16">Nathalie Charton</text:p>
      <text:p text:style-name="P16">p.charton@cegetel.net</text:p>
      <text:p text:style-name="P4"/>
      <text:p text:style-name="P17"><text:span text:style-name="T2">FACTURE</text:span> </text:p>
      <text:p text:style-name="P4"/>
      <text:p text:style-name="P4">Circuit au Costa Rica de 17 nuits du 15/01/2016 20:52 au 01/02/2016 15:05 pour 2 adultes <text:s/>selon le programme ci-joint.</text:p>
      <text:p text:style-name="P4"/>
      <text:p text:style-name="P8"><text:span text:style-name="T4">Votre arrivée :</text:span> 15/01/2016 20:52 - AA1031 Miami</text:p>
      <text:p text:style-name="P8"><text:span text:style-name="T4">Votre départ :</text:span> 01/02/2016 15:05 - AA244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en bus climatisé </text:p>
          </table:table-cell>
        </table:table-row>
        <table:table-row>
          <table:table-cell table:style-name="Table1.C1" office:value-type="date" office:date-value="2013-01-02">
            <text:p text:style-name="P14">15/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6/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accompagnement Tortuguero</text:p>
          </table:table-cell>
        </table:table-row>
        <table:table-row>
          <table:table-cell table:style-name="Table1.C1" office:value-type="date" office:date-value="2013-01-02">
            <text:p text:style-name="P14">18/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21/01/2016</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fincaintegraldikla.com" text:style-name="Internet_20_link" text:visited-style-name="Visited_20_Internet_20_Link"><text:span text:style-name="T5">Finca Integral Dikla</text:span></text:a></text:p>
          </table:table-cell>
          <table:table-cell table:style-name="Table1.C1" office:value-type="string">
            <text:p text:style-name="P31">Petit-déjeuner et diner inclus</text:p>
          </table:table-cell>
        </table:table-row>
        <table:table-row>
          <table:table-cell table:style-name="Table1.C1" office:value-type="date" office:date-value="2013-01-02">
            <text:p text:style-name="P14">22/01/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3/01/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5/01/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28/01/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jimdo.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9/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31/01/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1/2016 13:00 - Restaurant Rio Danta Guapiles</text:p>
        </text:list-item>
        <text:list-item>
          <text:p text:style-name="P27">Retour : 01/02/2016 12:00 - Officina Alajuela</text:p>
        </text:list-item>
        <text:list-item>
          <text:p text:style-name="P27">Type de voiture : 4x4 Suzuki Grand Vitara Manuelle</text:p>
        </text:list-item>
        <text:list-item>
          <text:p text:style-name="P27">Numéro de Contrat : 1012221</text:p>
        </text:list-item>
        <text:list-item>
          <text:p text:style-name="P31">Tarif : $ 1133.60 (Dollars Américains) – à régler directement au loueur par CB</text:p>
        </text:list-item>
      </text:list>
      <text:p text:style-name="P5"/>
      <text:p text:style-name="P20">Tarif total (hors location de voiture) : 3277.2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83.18€)</text:p>
      <text:p text:style-name="P8">Le solde (soit  2294.09€) 45 jours avant votre arrivée soit avant le : <text:span text:style-name="T5">01/12/2015</text:span></text:p>
      <text:p text:style-name="P8"/>
      <text:p text:style-name="P8"><text:span text:style-name="T6">Référence du Voyage à indiquer lors du paiement</text:span> : <text:span text:style-name="T8">« Voyage Chart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harton du 15/01/2016&amp;Paid=0.00&amp;Date=15/01/2016&amp;Tour=Charton&amp;Deposit= 983.18&amp;Balance= 2294.09&amp;Total=3277.27&amp;FirstName=Nathalie&amp;LastName=Charton&amp;Email=p.charton@cegetel.net&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