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Nathalie Charton</text:p>
      <text:p text:style-name="P23">2 adultes </text:p>
      <text:p text:style-name="P23"/>
      <text:p text:style-name="P24"><text:s/><text:span text:style-name="T7">Du 01 avril 2016  au 15 avril 2016  (14 nuits)</text:span></text:p>
      <text:p text:style-name="P3"/>
      <text:p text:style-name="P21">San Jose - Parc National Tortuguero - Puerto Viejo de Talamanca - Turrialba - Vallee de Dota - Dominical - Parc National Corcovado - Tarcoles Parc National Carara - Parc National Volcan Aren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Vallee de Dota+Costa+Rica/Dominical+Costa+Rica/Parc National Corcovado+Costa+Rica/Tarcoles Parc National Carara+Costa+Rica/Parc National Volcan Aren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6 au 02/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6 au 04/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4/2016 au 07/04/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TURRIALBA</text:p>
            <text:p text:style-name="P18">du 07/04/2016 au 08/04/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5 : VALLEE DE DOTA</text:p>
            <text:p text:style-name="P18">du 08/04/2016 au 09/04/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9/04/2016 au 10/04/2016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0/04/2016 au 13/04/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3/04/2016 au 14/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9 : PARC NATIONAL VOLCAN ARENAL</text:p>
            <text:p text:style-name="P18">du 14/04/2016 au 16/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6/04/2016 au 17/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899.6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4/2016 13:00 - Restaurant Rio Danta Guapiles</text:p>
        </text:list-item>
        <text:list-item>
          <text:p text:style-name="P39">Retour : 17/04/2016 13:00 - Aeroport de San Jose</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