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Lucie Clerc</text:p>
      <text:p text:style-name="P23">2 adultes </text:p>
      <text:p text:style-name="P23"/>
      <text:p text:style-name="P24"><text:s/><text:span text:style-name="T7">Du 01 avril 2016  au 17 avril 2016  (16 nuits)</text:span></text:p>
      <text:p text:style-name="P3"/>
      <text:p text:style-name="P21">Parc National Tortuguero - Puerto Viejo de Talamanca - Puerto Viejo de Sarapiqui - Parc National Volcan Arenal - Parc National Volcan Tenorio - Golfe de Papagayo - Alajuela Parc National Volcan Poas - San Jose</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Golfe de Papagay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4/2016 au 02/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4/2016 au 04/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4/2016 au 07/04/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18">- <text:a xlink:type="simple" xlink:href="http://www.aventuras-yorkin.co.cr" text:style-name="Internet_20_link" text:visited-style-name="Visited_20_Internet_20_Link"><text:span text:style-name="T6">Aventuras Naturales Yorkin</text:span></text:a> : Une expérience authentique dans une communauté indigène. On accède 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4/2016 au 09/04/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9/04/2016 au 11/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1/04/2016 au 13/04/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7 : GOLFE DE PAPAGAYO</text:p>
            <text:p text:style-name="P18">du 13/04/2016 au 16/04/2016 - 3 nuits</text:p>
          </table:table-cell>
        </table:table-row>
      </table:table>
      <text:p text:style-name="P27"/>
      <text:p text:style-name="P18">Votre hôtel : <text:a xlink:type="simple" xlink:href="http://www.sugar-­‐beach.com" text:style-name="Internet_20_link" text:visited-style-name="Visited_20_Internet_20_Link"><text:span text:style-name="T6">Sugar Beach</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6/04/2016 au 17/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660.4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4/04/2016 13:00 - Restaurant Rio Danta Guapiles</text:p>
        </text:list-item>
        <text:list-item>
          <text:p text:style-name="P39">Retour : 17/04/2016 13: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