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4 février 2016 </text:span><text:span text:style-name="T28"> au </text:span><text:span text:style-name="T29">10 mars 2016 </text:span><text:span text:style-name="T28"> (</text:span><text:span text:style-name="T29">15</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Lucie Clerc»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2/2016</text:p>
            <text:p text:style-name="P1">à 15h4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4/02/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5/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5/02/2016</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2/2016</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28/02/2016</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9/02/2016</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01/03/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1/03/2016</text:p>
            <text:p text:style-name="P1">à 19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frog tour </text:p>
          </table:table-cell>
        </table:table-row>
        <table:table-row>
          <table:table-cell table:style-name="Table1.C1" office:value-type="date" office:date-value="2013-01-02">
            <text:p text:style-name="P1">02/03/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3/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03/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4/03/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03/2016</text:p>
            <text:p text:style-name="P1">3 nuits</text:p>
          </table:table-cell>
          <table:table-cell table:style-name="Table1.C1" office:value-type="float" office:value="0">
            <text:p text:style-name="P53">Sugar Beach</text:p>
            <text:p text:style-name="P53">Golfe de Papagayo</text:p>
            <text:p text:style-name="P53">Tél.:2654 4242</text:p>
            <text:p text:style-name="P53">www.sugar-­‐beach.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09/03/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7/02/2016 13:00 - Restaurant Rio Danta Guapiles</text:span></text:p>
            <text:p text:style-name="P58">AU : <text:span text:style-name="T3">10/03/2016 13:00 - Aeroport</text:span></text:p>
            <text:p text:style-name="P58"/>
            <text:p text:style-name="P40">$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61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