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r et Mme Gouttebel</text:p>
      <text:p text:style-name="P23">2 adultes </text:p>
      <text:p text:style-name="P23"/>
      <text:p text:style-name="P24"><text:s/><text:span text:style-name="T7">Du 09 avril 2016  au 23 avril 2016  (14 nuits)</text:span></text:p>
      <text:p text:style-name="P3"/>
      <text:p text:style-name="P21">San Jose - Parc National Tortuguero - Puerto Viejo de Talamanca - Puerto Viejo de Sarapiqui - Parc National Volcan Arenal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4/2016 au 10/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4/2016 au 12/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2/04/2016 au 15/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5/04/2016 au 16/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4/2016 au 18/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8/04/2016 au 19/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9/04/2016 au 22/04/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2/04/2016 au 23/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2 adultes <text:s/>avec location d'un 4x4 (voir détails plus bas) : 2753.1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2/04/2016 13:00 - Restaurant Rio danta Guapiles</text:p>
        </text:list-item>
        <text:list-item>
          <text:p text:style-name="P39">Retour : 23/04/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