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Philippe y Francoise Longuet</text:p>
      <text:p text:style-name="P23">2 adultos </text:p>
      <text:p text:style-name="P23"/>
      <text:p text:style-name="P24"><text:s/><text:span text:style-name="T7">Du 31 octobre 2015  au 19 novembre 2015  (20 nuits)</text:span></text:p>
      <text:p text:style-name="P3"/>
      <text:p text:style-name="P21">San Jose - Parc National Tortuguero - Puerto Viejo de Talamanca - Turrialba - Vallee de Dota - Parc National Corcovado - Dominical - Tarcoles Parc National Carara - Montezum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Turrialba+Costa+Rica/Vallee de Dota+Costa+Rica/Parc National Corcovado+Costa+Rica/Dominical+Costa+Rica/Tarcoles Parc National Carara+Costa+Rica/Montezum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31/10/2015 au 02/11/2015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11/2015 au 04/11/2015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11/2015 au 07/11/2015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TURRIALBA</text:p>
            <text:p text:style-name="P18">du 07/11/2015 au 08/11/2015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integraldikla.com" text:style-name="Internet_20_link" text:visited-style-name="Visited_20_Internet_20_Link"><text:span text:style-name="T6">Finca Integral Dikla</text:span></text:a></text:p>
      <text:p text:style-name="P53"/>
      <text:p text:style-name="P18">Une authentique maison d'hôte où vous partagerez vos repas avec la famille FUENTES – DURAN originaire de Turrialba.Il y a 6 ans la famille a décidé de quitter le centre ville, pour s'installer dans la propriété familiale à Jabillos de Pavones, un petit village des environs de Turrialba. Pavones se situe à 800m au-dessus du niveau de la mer et présente une température moyenne d´environ 21°C.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5 : VALLEE DE DOTA</text:p>
            <text:p text:style-name="P18">du 08/11/2015 au 09/11/2015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09/11/2015 au 12/11/2015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2/11/2015 au 14/11/2015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4/11/2015 au 15/11/2015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9 : MONTEZUMA</text:p>
            <text:p text:style-name="P18">du 15/11/2015 au 18/11/2015 - 3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naturelodge.net" text:style-name="Internet_20_link" text:visited-style-name="Visited_20_Internet_20_Link"><text:span text:style-name="T6">Nature Lodge</text:span></text:a></text:p>
      <text:p text:style-name="P53"/>
      <text:p text:style-name="P18">Un petit hôtel perché sur les collines de Montezuma avec une jolie vue sur l'océan et entouré d'une nature luxuriante. Impeccablement tenu par un couple d'allemands, les 12 chambres sont coquêtes :
3 Tropical Garden face à la réception (pour 4 personnes maximum), 5 Jungle View (pour 3 personnes maximum) et 4 Superior pacific avec vue mer (pour 2 uniquement).
Les Petits-déjeuners sont très complets et varient tous les jours.
L'accueil est cependant un peu froid.</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8/11/2015 au 19/11/2015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os <text:s/>avec location d'un 4x4 (voir détails plus bas) : 3323.3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11/2015 13:00 - Restaurant Rio Danta Guapiles</text:p>
        </text:list-item>
        <text:list-item>
          <text:p text:style-name="P39">Retour : 19/11/2015 10:3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