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ziz Benefoul</text:p>
      <text:p text:style-name="P23">2 adultes et 3 enfants (16 12 et 4 ans) </text:p>
      <text:p text:style-name="P23"/>
      <text:p text:style-name="P24"><text:s/><text:span text:style-name="T7">Du 19 décembre 2015  au 01 janvier 2016  (13 nuits)</text:span></text:p>
      <text:p text:style-name="P3"/>
      <text:p text:style-name="P21">San Jose - Parc National Tortuguero - Puerto Viejo de Sarapiqui - Parc National Volcan Arenal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12/2015 au 20/12/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12/2015 au 22/12/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pachiralodge.com" text:style-name="Internet_20_link" text:visited-style-name="Visited_20_Internet_20_Link"><text:span text:style-name="T6">Pachira Lodge</text:span></text:a></text:p>
      <text:p text:style-name="P53"/>
      <text:p text:style-name="P18">L'hôtel est situé à seulement 5 minutes du Parc National de Tortuguero et face au canal principal qui mène au village de Tortuguero. Il est entouré de canaux fascinants, avec une faune et une flore très riches. 88 chambres identiques. WIFI au restaurant et à la réception. SPA. Possibilité d'utiliser la piscine de l'Hôtel Aninga du même groupe, parfois moins fréquentée.
Possibilité d'emprunter des kayaks pour faire une balade sur la rivièr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2/12/2015 au 24/12/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tabacon.com " text:style-name="Internet_20_link" text:visited-style-name="Visited_20_Internet_20_Link"><text:span text:style-name="T6">Tabacon</text:span></text:a></text:p>
      <text:p text:style-name="P18">Prestations incluses : Petit déjeuner
Acces aux sources thermales et di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24/12/2015 au 26/12/2015 - 2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tamarindodiria.com " text:style-name="Internet_20_link" text:visited-style-name="Visited_20_Internet_20_Link"><text:span text:style-name="T6">Tamarindo Diria</text:span></text:a></text:p>
      <text:p text:style-name="P53"/>
      <text:p text:style-name="P18">Très bel hôtel 5 étoiles situé sur une immense plage de sable blond et en plein coeur de la très animée station balnéaire de Tamarindo.
Piscine, Restaurants, Boutiques, salle de gym...
Un hôtel qui vaut surtout pour son emplacement mais il est à éviter si on n'aime pas les grosses structures.</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3 enfants (16 12 et 4 ans) <text:s/>avec location d'un 4x4 (voir détails plus bas) : 19252.3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