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30/11/2015</text:p>
      <text:p text:style-name="P4"/>
      <text:p text:style-name="P16">Jacques Mouret</text:p>
      <text:p text:style-name="P16">mjack2@wanadoo.fr</text:p>
      <text:p text:style-name="P4"/>
      <text:p text:style-name="P17"><text:span text:style-name="T2">FACTURE</text:span> </text:p>
      <text:p text:style-name="P4"/>
      <text:p text:style-name="P4">Circuit au Costa Rica de 11 nuits du 09/01/2016 13:16 au 20/01/2016 14:15 pour 2 adultos - habitacione doble <text:s/>selon le programme ci-joint.</text:p>
      <text:p text:style-name="P4"/>
      <text:p text:style-name="P8"><text:span text:style-name="T4">Votre arrivée :</text:span> 09/01/2016 13:16 - AA1153</text:p>
      <text:p text:style-name="P8"><text:span text:style-name="T4">Votre départ :</text:span> 20/01/2016 14:15 - AA2232</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2/01/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
          </table:table-cell>
        </table:table-row>
        <table:table-row>
          <table:table-cell table:style-name="Table1.C1" office:value-type="date" office:date-value="2013-01-02">
            <text:p text:style-name="P14">13/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4/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5/01/2016</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1/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1/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12/01/2016 13:00 - Restaurant Rio Danta Guapiles</text:p>
        </text:list-item>
        <text:list-item>
          <text:p text:style-name="P27">Retour : 20/01/2016 13:00 - officina aeropuerto alajuela</text:p>
        </text:list-item>
        <text:list-item>
          <text:p text:style-name="P27">Type de voiture : 4x2 Ssang Yong Korando Manuel</text:p>
        </text:list-item>
        <text:list-item>
          <text:p text:style-name="P27">Numéro de Contrat : 1013267</text:p>
        </text:list-item>
        <text:list-item>
          <text:p text:style-name="P31">Tarif : $ 403.00 (Dollars Américains) – à régler directement au loueur par CB</text:p>
        </text:list-item>
      </text:list>
      <text:p text:style-name="P5"/>
      <text:p text:style-name="P20">Tarif total (hors location de voiture) : 1828.9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48.69€)</text:p>
      <text:p text:style-name="P8">Le solde (soit  1280.28€) 45 jours avant votre arrivée soit avant le : <text:span text:style-name="T5">25/11/2015</text:span></text:p>
      <text:p text:style-name="P8"/>
      <text:p text:style-name="P8"><text:span text:style-name="T6">Référence du Voyage à indiquer lors du paiement</text:span> : <text:span text:style-name="T8">« Voyage Moure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ouret du 09/01/2016&amp;Paid=0.00&amp;Date=09/01/2016&amp;Tour=Mouret&amp;Deposit= 548.69&amp;Balance= 1280.28&amp;Total=1828.97&amp;FirstName=Jacques&amp;LastName=Mouret&amp;Email=mjack2@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