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9 janvier 2016 </text:span><text:span text:style-name="T28"> au </text:span><text:span text:style-name="T29">20 janvier 2016 </text:span><text:span text:style-name="T28"> (</text:span><text:span text:style-name="T29">11</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Jacques Mouret»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9/01/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0/0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2/01/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3/01/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3/01/2016</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1/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4/01/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5/01/2016</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1/2016</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9/01/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2/01/2016 13:00 - Restaurant Rio Danta Guapiles</text:span></text:p>
            <text:p text:style-name="P58">AU : <text:span text:style-name="T3">20/01/2016 13:00 - officina aeropuerto alajuela</text:span></text:p>
            <text:p text:style-name="P58"/>
            <text:p text:style-name="P40">$ 40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267</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