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Leslie Montousse</text:p>
      <text:p text:style-name="P23">2 adultes - Voyage de noce </text:p>
      <text:p text:style-name="P23"/>
      <text:p text:style-name="P24"><text:s/><text:span text:style-name="T7">Du 27 juillet 2016  au 12 août 2016  (16 nuits)</text:span></text:p>
      <text:p text:style-name="P3"/>
      <text:p text:style-name="P21">San Jose - Parc National Tortuguero - Turrialba - Parc National Volcan Arenal - Parc National Volcan Tenorio - Tarcoles Parc National Carara - Uvita - Parc National Corcovado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Parc National Volcan Arenal+Costa+Rica/Parc National Volcan Tenorio+Costa+Rica/Tarcoles Parc National Carara+Costa+Rica/Uvita+Costa+Rica/Parc National Corcovado+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7/2016 au 28/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7/2016 au 30/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30/07/2016 au 31/07/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31/07/2016 au 02/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2/08/2016 au 04/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4/08/2016 au 05/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7 : UVITA</text:p>
            <text:p text:style-name="P18">du 05/08/2016 au 07/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07/08/2016 au 10/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parios.com" text:style-name="Internet_20_link" text:visited-style-name="Visited_20_Internet_20_Link"><text:span text:style-name="T6">Lapa Rios Ecolodge</text:span></text:a></text:p>
      <text:p text:style-name="P53"/>
      <text:p text:style-name="P18">Le lodge est situé à l'extrême sud de la Péninsule de Osa tout près du Parc National du Corcovado.Il a été construit au milieu d'une réserve privée de 400 ha qui sert de couloir biologique.Il est un modèle d'Ecotourisme et a obtenu la certification maximun (5 feuilles) de l'ICT (Office de Tourisme) pour son engagement à protéger la nature et à aider les communautés locales.Pas de mots pour décrire l’ambiance, le décor , le spectacle grandiose qu’offre la nature où des lodges sont posés sur les cimes des arbres , un spectacle continuel d’animaux, une végétation splendide. Les chambres sont spacieuses et décorées avec rafinement, ouvertes sur la nature, avec terrasse et jardin privé avec douche extérieur devant le pacifique. Accueil personnalisé.</text:p>
      <text:p text:style-name="P53"/>
      <text:p text:style-name="P18">Prestations incluses : Tous les repas inclus
Choix d'activités incluses :  Tour pour observer les oiseaux au lever du jour ou au coucher du soleil, randonnée vers une cascade sauvage, tour pour observer les plantes médicinales, randonnée dans la foràªt tropicale autour du lodge, accà¨s au sentier "Osa" situé dans la réserve, tour à  Matapalo, tour nocturne, plantation d'un arb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10/08/2016 au 11/08/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mariposa.com" text:style-name="Internet_20_link" text:visited-style-name="Visited_20_Internet_20_Link"><text:span text:style-name="T6">Hotel La Mariposa</text:span></text:a></text:p>
      <text:p text:style-name="P53"/>
      <text:p text:style-name="P18">La Mariposa est un des premiers hôtels à avoir ouvert ses portes sur la colline qui surplombe le Parc National Manuel Antonio. Il est magnifiquement situé avec une vue à 180° sur l'océan pacifique et la plage. Il possède 60 chambres de catégorie différentes, seules les catégories supérieures ont une belle vue mer. On évite donc de réserver les chambres standards « Garden View » et « Partial Ocean View »
Très beau buffet pour le petit déjeuner avec parfois la visite des singes!
3 piscines, restaurant, bars, SPA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1/08/2016 au 12/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 Voyage de noce <text:s/>avec location d'un 4x4 (voir détails plus bas) : 6138.3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1/07/2016 13:00 - Centro operaciones El Cairo</text:p>
        </text:list-item>
        <text:list-item>
          <text:p text:style-name="P39">Retour : 12/08/2016 12:00 - Aeroport</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