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7/11/2015</text:p>
      <text:p text:style-name="P4"/>
      <text:p text:style-name="P16">Jean Michel  Finiels</text:p>
      <text:p text:style-name="P16">jmfiniels@bbox.fr</text:p>
      <text:p text:style-name="P4"/>
      <text:p text:style-name="P17"><text:span text:style-name="T2">FACTURE</text:span> </text:p>
      <text:p text:style-name="P4"/>
      <text:p text:style-name="P4">Circuit au Costa Rica de 13 nuits du 29/11/2015 00:00 au 12/12/2015 00:00 pour 2 adultos <text:s/>selon le programme ci-joint.</text:p>
      <text:p text:style-name="P4"/>
      <text:p text:style-name="P8"><text:span text:style-name="T4">Votre arrivée :</text:span> 29/11/2015 00:00 - Panama 22:13 Copa</text:p>
      <text:p text:style-name="P8"><text:span text:style-name="T4">Votre départ :</text:span> 12/12/2015 00:00 - CM115 Panama 17:58</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9/11/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à´tel
</text:p>
          </table:table-cell>
        </table:table-row>
        <table:table-row>
          <table:table-cell table:style-name="Table1.C1" office:value-type="date" office:date-value="2013-01-02">
            <text:p text:style-name="P14">29/11/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0/11/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pachiralodge.com" text:style-name="Internet_20_link" text:visited-style-name="Visited_20_Internet_20_Link"><text:span text:style-name="T5">Pachira Lodge</text:span></text:a></text:p>
          </table:table-cell>
          <table:table-cell table:style-name="Table1.C1" office:value-type="string">
            <text:p text:style-name="P31">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4">02/12/2015</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3/1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8h30 à  l'entrée du Parc qui se trouve dans le village de Cahuita (et non pas la premià¨re entrée qui s'appelle Puerto Vargas)
</text:p>
          </table:table-cell>
        </table:table-row>
        <table:table-row>
          <table:table-cell table:style-name="Table1.C1" office:value-type="date" office:date-value="2013-01-02">
            <text:p text:style-name="P14">05/12/2015</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6/1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06/12/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7/1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4">08/12/2015</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9/1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09/12/2015</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cabinasalma.com" text:style-name="Internet_20_link" text:visited-style-name="Visited_20_Internet_20_Link"><text:span text:style-name="T5">Cabinas Alma de Hatillo</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11/12/2015</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02/12/2015 13:00 - Restaurant El Ceibo Guapiles</text:p>
        </text:list-item>
        <text:list-item>
          <text:p text:style-name="P27">Retour : 12/12/2015 13:00 - Bureaux du Loueur Aeroport</text:p>
        </text:list-item>
        <text:list-item>
          <text:p text:style-name="P27">Type de voiture : 4x4 Daihatsu Bego Manuelle</text:p>
        </text:list-item>
        <text:list-item>
          <text:p text:style-name="P27">Numéro de Contrat : 1013163</text:p>
        </text:list-item>
        <text:list-item>
          <text:p text:style-name="P31">Tarif : $ 411.00 (Dollars Américains) – à régler directement au loueur par CB</text:p>
        </text:list-item>
      </text:list>
      <text:p text:style-name="P5"/>
      <text:p text:style-name="P20">Tarif total (hors location de voiture) : 2117.76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635.33€)</text:p>
      <text:p text:style-name="P8">Le solde (soit  1482.43€) 45 jours avant votre arrivée soit avant le : <text:span text:style-name="T5">15/10/2015</text:span></text:p>
      <text:p text:style-name="P8"/>
      <text:p text:style-name="P8"><text:span text:style-name="T6">Référence du Voyage à indiquer lors du paiement</text:span> : <text:span text:style-name="T8">« Voyage Finiels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Finiels du 29/11/2015&amp;Paid=0.00&amp;Date=29/11/2015&amp;Tour=Finiels&amp;Deposit= 635.33&amp;Balance= 1482.43&amp;Total=2117.76&amp;FirstName=Jean Michel &amp;LastName=Finiels&amp;Email=jmfiniels@bbox.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