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Mickael Albano</text:p>
      <text:p text:style-name="P23">2 adultes et 1 enfant de 4 ans </text:p>
      <text:p text:style-name="P23"/>
      <text:p text:style-name="P24"><text:s/><text:span text:style-name="T7">Du 13 février 2016  au 29 février 2016  (16 nuits)</text:span></text:p>
      <text:p text:style-name="P3"/>
      <text:p text:style-name="P21">San Jose - Parc National Tortuguero - Puerto Viejo de Talamanca - Puerto Viejo de Sarapiqui - Parc National Volcan Arenal - Tamarin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Tamarin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3/02/2016 au 14/0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granodeoro.com" text:style-name="Internet_20_link" text:visited-style-name="Visited_20_Internet_20_Link"><text:span text:style-name="T6">Grano de Oro</text:span></text:a></text:p>
      <text:p text:style-name="P53"/>
      <text:p text:style-name="P18">Boutique Hôtel, membre du groupe « Small Distinctive Hotel of Costa Rica » situé dans le centre de la capitale mais à l'écart de l'agitation de la ville.
Cet hôtel de 40 chambres est situé dans une ravissante batisse de style victorien qui a plus de 100 ans avec cours et jardins interieurs. Jacuzzi sur la terrasse. Service personnalisé. Meilleure table de la ville.</text:p>
      <text:p text:style-name="P53"/>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4/02/2016 au 16/02/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6/02/2016 au 20/02/2016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0/02/2016 au 21/02/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1/02/2016 au 23/0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arenalkioro.com" text:style-name="Internet_20_link" text:visited-style-name="Visited_20_Internet_20_Link"><text:span text:style-name="T6">Arenal Kioro</text:span></text:a></text:p>
      <text:p text:style-name="P53"/>
      <text:p text:style-name="P18">L'hôtel est situé aux pieds du Volcan Arenal et au milieu d'une réserve privée de 10 hectares entourée de 2 rivières (La Palma et Kioro). L'hôtel compte 53 suites avec vue sur le volcan et un jacuzzi. L'hôtel possède un restaurant, une piscine, 2 sentiers botaniques, ses propres sources thermales et un SPA.
Il a obtenu 4 feuilles (5 étant le maximum) pour la certification de Tourisme responsable.</text:p>
      <text:p text:style-name="P53"/>
      <text:p text:style-name="P18">Prestations incluses : Petit 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6 : TAMARINDO</text:p>
            <text:p text:style-name="P18">du 23/02/2016 au 27/02/2016 - 4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tamarindodiria.com " text:style-name="Internet_20_link" text:visited-style-name="Visited_20_Internet_20_Link"><text:span text:style-name="T6">Tamarindo Diria</text:span></text:a></text:p>
      <text:p text:style-name="P53"/>
      <text:p text:style-name="P18">Très bel hôtel 5 étoiles situé sur une immense plage de sable blond et en plein coeur de la très animée station balnéaire de Tamarindo.
Piscine, Restaurants, Boutiques, salle de gym...
Un hôtel qui vaut surtout pour son emplacement mais il est à éviter si on n'aime pas les grosses structures.</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27/02/2016 au 29/02/2016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2 adultes et 1 enfant de 4 ans <text:s/>avec location d'un 4x4 (voir détails plus bas) : 4333.02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16/02/2016 13:00 - Restaurant Rio Danta Guapiles</text:p>
        </text:list-item>
        <text:list-item>
          <text:p text:style-name="P39">Retour : 29/02/2016 13:00 - Aeroport</text:p>
        </text:list-item>
        <text:list-item>
          <text:p text:style-name="P38">Type de voiture : 4x4 Daihatsu Bego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