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laudine et Patrice Desfray</text:p>
      <text:p text:style-name="P23">2 adultes </text:p>
      <text:p text:style-name="P23"/>
      <text:p text:style-name="P24"><text:s/><text:span text:style-name="T7">Du 30 avril 2016  au 14 mai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0/04/2016 au 01/05/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5/2016 au 03/05/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5/2016 au 06/05/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5/2016 au 07/05/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5/2016 au 09/05/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5/2016 au 11/05/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5/2016 au 13/05/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05/2016 au 14/05/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03.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5/2016 13:00 - Restaurante Rio Danta Guapiles</text:p>
        </text:list-item>
        <text:list-item>
          <text:p text:style-name="P43">Retour : 13/05/2016 18:00 - Tacacori Ecolodge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