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ois Murith</text:p>
      <text:p text:style-name="P23">4 adultes </text:p>
      <text:p text:style-name="P23"/>
      <text:p text:style-name="P24"><text:s/><text:span text:style-name="T7">Du 11 mars 2016  au 27 mars 2016  (16 nuits)</text:span></text:p>
      <text:p text:style-name="P3"/>
      <text:p text:style-name="P21">San Jose - Parc National Tortuguero - Puerto Viejo de Talamanca - Puerto Viejo de Sarapiqui - Parc National Volcan Arenal - Samara - Montezum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Montezum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1/03/2016 au 12/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2/03/2016 au 14/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4/03/2016 au 17/03/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3/2016 au 18/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3/2016 au 20/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0/03/2016 au 22/03/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7 : MONTEZUMA</text:p>
            <text:p text:style-name="P18">du 22/03/2016 au 24/03/2016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amordemar.com" text:style-name="Internet_20_link" text:visited-style-name="Visited_20_Internet_20_Link"><text:span text:style-name="T6">Amor de Mar</text:span></text:a></text:p>
      <text:p text:style-name="P53"/>
      <text:p text:style-name="P18">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24/03/2016 au 26/03/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6/03/2016 au 27/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5692.6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3/2016 13:00 - Restaurant Rio Danta Guapiles</text:p>
        </text:list-item>
        <text:list-item>
          <text:p text:style-name="P43">Retour : 27/03/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