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1 mars 2016 </text:span><text:span text:style-name="T28"> au </text:span><text:span text:style-name="T29">27 mars 2016 </text:span><text:span text:style-name="T28"> (</text:span><text:span text:style-name="T29">16</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Francois Murith»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3/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1/03/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2/03/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4/03/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7/03/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8/03/2016</text:p>
            <text:p text:style-name="P1">2 nuits</text:p>
          </table:table-cell>
          <table:table-cell table:style-name="Table1.C1" office:value-type="float" office:value="0">
            <text:p text:style-name="P53">El Silencio del Campo</text:p>
            <text:p text:style-name="P53">Parc National Volcan Arenal</text:p>
            <text:p text:style-name="P53">Tél.:2479-7055</text:p>
            <text:p text:style-name="P53">www.hotelsilenciodelcampo.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0/03/2016</text:p>
            <text:p text:style-name="P1">2 nuits</text:p>
          </table:table-cell>
          <table:table-cell table:style-name="Table1.C1" office:value-type="float" office:value="0">
            <text:p text:style-name="P53">Sol Samara</text:p>
            <text:p text:style-name="P53">Samara</text:p>
            <text:p text:style-name="P53">Tél.:2656 2187</text:p>
            <text:p text:style-name="P53">www.solsamarahote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3/2016</text:p>
            <text:p text:style-name="P1">2 nuits</text:p>
          </table:table-cell>
          <table:table-cell table:style-name="Table1.C1" office:value-type="float" office:value="0">
            <text:p text:style-name="P53">Amor de Mar</text:p>
            <text:p text:style-name="P53">Montezuma</text:p>
            <text:p text:style-name="P53">Tél.:2642 0262</text:p>
            <text:p text:style-name="P53">www.amordemar.com</text:p>
          </table:table-cell>
          <table:table-cell table:style-name="Table1.C1" office:value-type="float" office:value="0">
            <text:p text:style-name="P53">CB acceptées - WIFI 
Restaurant uniquement pour petit déjeuner et déjeuner- 
</text:p>
          </table:table-cell>
          <table:table-cell table:style-name="Table1.C1" office:value-type="string">
            <text:p text:style-name="P53"/>
          </table:table-cell>
        </table:table-row>
        <table:table-row>
          <table:table-cell table:style-name="Table1.C1" office:value-type="date" office:date-value="2013-01-02">
            <text:p text:style-name="P1">24/03/2016</text:p>
            <text:p text:style-name="P1">2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6/03/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4/03/2016 13:00 - Restaurant Rio Danta Guapiles</text:span></text:p>
            <text:p text:style-name="P58">AU : <text:span text:style-name="T3">27/03/2016 13:00 - Aeroport</text:span></text:p>
            <text:p text:style-name="P58"/>
            <text:p text:style-name="P40">$ 84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768</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