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Duverger</text:p>
      <text:p text:style-name="P23">4 adultos </text:p>
      <text:p text:style-name="P23"/>
      <text:p text:style-name="P24"><text:s/><text:span text:style-name="T7">Du 06 juin 2016  au 25 juin 2016  (19 nuits)</text:span></text:p>
      <text:p text:style-name="P3"/>
      <text:p text:style-name="P21">San Jose - Parc National Tortuguero - Puerto Viejo de Talamanca - Alajuela Parc National Volcan Poas - Puerto Viejo de Sarapiqui - Parc National Volcan Arenal - Parc National Volcan Tenorio - Samara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Alajuela Parc National Volcan Poas+Costa+Rica/Parc National Volcan Arenal+Costa+Rica/Parc National Volcan Tenorio+Costa+Rica/Samara+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6/2016 au 07/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6/2016 au 09/06/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6/2016 au 11/06/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11/06/2016 au 13/06/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6/2016 au 15/06/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06/2016 au 17/06/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7/06/2016 au 19/06/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Horse Jungl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9/06/2016 au 21/06/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1/06/2016 au 24/06/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4/06/2016 au 25/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os <text:s/>avec location d'un 4x4 (voir détails plus bas) : 6117.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6/2016 13:00 - Restaurante Rio Danta Guapiles</text:p>
        </text:list-item>
        <text:list-item>
          <text:p text:style-name="P43">Retour : 24/06/2016 18:00 - Hotel Le Voltaire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