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06 juin 2016 </text:span><text:span text:style-name="T25"> au </text:span><text:span text:style-name="T26">25 juin 2016 </text:span><text:span text:style-name="T25"> (</text:span><text:span text:style-name="T26">19</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Celine Duverger»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6/06/2016</text:p>
            <text:p text:style-name="P1">à 14h5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6/06/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7/06/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9/06/2016</text:p>
            <text:p text:style-name="P1">2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11/06/2016</text:p>
            <text:p text:style-name="P1">à 12h00</text:p>
          </table:table-cell>
          <table:table-cell table:style-name="Table1.C1" office:value-type="float" office:value="0">
            <text:p text:style-name="P53">Palmitours - Palmito Tour</text:p>
            <text:p text:style-name="P53">Puerto Viejo de Talamanca</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6/2016</text:p>
            <text:p text:style-name="P1">2 nuits</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2/06/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row>
          <table:table-cell table:style-name="Table1.C1" office:value-type="date" office:date-value="2013-01-02">
            <text:p text:style-name="P1">13/06/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4/06/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5/06/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7/06/2016</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8/06/2016</text:p>
            <text:p text:style-name="P1">à 09h00</text:p>
          </table:table-cell>
          <table:table-cell table:style-name="Table1.C1" office:value-type="float" office:value="0">
            <text:p text:style-name="P53">Horse Jungle</text:p>
            <text:p text:style-name="P53">Samara</text:p>
            <text:p text:style-name="P53">Tél.:8650 1606</text:p>
            <text:p text:style-name="P53"/>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19/06/2016</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1/06/2016</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4/06/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25/06/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09/06/2016 13:00 - Restaurante Rio Danta Guapiles</text:span></text:p>
            <text:p text:style-name="P56">AU : <text:span text:style-name="T3">24/06/2016 18:00 - Hotel Le Voltaire San Jose</text:span></text:p>
            <text:p text:style-name="P56"/>
            <text:p text:style-name="P38">$ 73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084</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