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scal  Valle</text:p>
      <text:p text:style-name="P23">2 adultes </text:p>
      <text:p text:style-name="P23"/>
      <text:p text:style-name="P24"><text:s/><text:span text:style-name="T7">Du 07 mars 2016  au 18 mars 2016  (11 nuits)</text:span></text:p>
      <text:p text:style-name="P3"/>
      <text:p text:style-name="P21">San Jose - Parc National Tortuguero - Puerto Viejo de Talamanca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3/2016 au 08/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3/2016 au 10/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0/03/2016 au 12/03/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2/03/2016 au 14/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4/03/2016 au 16/03/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16/03/2016 au 18/03/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2256.4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0/03/2016 13:00 - Restaurant Rio Danta Guapiles</text:p>
        </text:list-item>
        <text:list-item>
          <text:p text:style-name="P43">Retour : 16/03/2016 18:00 - Hotel Aran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