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7 mars 2016 </text:span><text:span text:style-name="T28"> au </text:span><text:span text:style-name="T29">18 mars 2016 </text:span><text:span text:style-name="T28"> (</text:span><text:span text:style-name="T29">11</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Pascal  Vall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3/2016</text:p>
            <text:p text:style-name="P1">à 22h29</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7/03/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8/03/2016</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pu 6:30</text:p>
          </table:table-cell>
        </table:table-row>
        <table:table-row>
          <table:table-cell table:style-name="Table1.C1" office:value-type="date" office:date-value="2013-01-02">
            <text:p text:style-name="P1">10/03/2016</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1/03/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2/03/2016</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3/03/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3/03/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4/03/2016</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lade bateau ok a payer especes</text:p>
          </table:table-cell>
        </table:table-row>
        <table:table-row>
          <table:table-cell table:style-name="Table1.C1" office:value-type="date" office:date-value="2013-01-02">
            <text:p text:style-name="P1">16/03/2016</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7/03/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8/03/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0/03/2016 13:00 - Restaurant El ceibo Guapiles</text:span></text:p>
            <text:p text:style-name="P58">AU : <text:span text:style-name="T3">17/03/2016 18:00 - Hotel Aranjuez San jose</text:span></text:p>
            <text:p text:style-name="P58"/>
            <text:p text:style-name="P40">$ 40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048</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