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ederic et Corinne Redant</text:p>
      <text:p text:style-name="P23">2 adultes et 1 enfant de 17 ans </text:p>
      <text:p text:style-name="P23"/>
      <text:p text:style-name="P24"><text:s/><text:span text:style-name="T7">Du 23 juillet 2016  au 06 août 2016  (14 nuits)</text:span></text:p>
      <text:p text:style-name="P3"/>
      <text:p text:style-name="P21">San Jose - Parc National Tortuguero - Puerto Viejo de Talamanca - Puerto Viejo de Sarapiqui - Parc National Volcan Arenal - Reserve de Monteverde - Parc National Manuel Antoni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Reserve de Monteverde+Costa+Rica/Parc National Manuel Antonio+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7/2016 au 24/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7/2016 au 26/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7/2016 au 29/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7/2016 au 30/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7/2016 au 01/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01/08/2016 au 03/08/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3/08/2016 au 05/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5/08/2016 au 06/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ext:p text:style-name="P25"/>
      <text:p text:style-name="P34"/>
      <text:p text:style-name="P27">LE COUT DU CIRCUIT</text:p>
      <text:p text:style-name="P9"/>
      <text:p text:style-name="P10">Coût du séjour pour 2 adultes et 1 enfant de 17 ans <text:s/>avec location d'un 4x4 (voir détails plus bas) : 3589.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7/2016 13:00 - Restaurant Rio Danta Guapiles</text:p>
        </text:list-item>
        <text:list-item>
          <text:p text:style-name="P43">Retour : 06/08/2016 11: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