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23 juillet 2016 </text:span><text:span text:style-name="T25"> au </text:span><text:span text:style-name="T26">06 août 2016 </text:span><text:span text:style-name="T25"> (</text:span><text:span text:style-name="T26">14</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Frederic et Corinne Redant»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07/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3/07/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4/07/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6/07/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7/07/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9/07/2016</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30/07/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30/07/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31/07/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31/07/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1/08/2016</text:p>
            <text:p text:style-name="P1">à 08h00</text:p>
          </table:table-cell>
          <table:table-cell table:style-name="Table1.C1" office:value-type="float" office:value="0">
            <text:p text:style-name="P53">Athica Canopy Tour</text:p>
            <text:p text:style-name="P53">Parc National Volcan Arenal</text:p>
            <text:p text:style-name="P53">Tél.:2479 1405 ou 2479 1401</text:p>
            <text:p text:style-name="P53">reservations@jacamartours.com</text:p>
          </table:table-cell>
          <table:table-cell table:style-name="Table1.C1" office:value-type="float" office:value="0">
            <text:p text:style-name="P53"/>
          </table:table-cell>
          <table:table-cell table:style-name="Table1.C1" office:value-type="string">
            <text:p text:style-name="P53">Randonnée à  cheval
Combo canopy, Tarzan Swing et randonnée à  cheval
Transfert depuis votre hà´tel aller et retour</text:p>
          </table:table-cell>
        </table:table-row>
        <table:table-row>
          <table:table-cell table:style-name="Table1.C1" office:value-type="date" office:date-value="2013-01-02">
            <text:p text:style-name="P1">01/08/2016</text:p>
            <text:p text:style-name="P1">2 nuits</text:p>
          </table:table-cell>
          <table:table-cell table:style-name="Table1.C1" office:value-type="float" office:value="0">
            <text:p text:style-name="P53">Ficus Hotel</text:p>
            <text:p text:style-name="P53">Reserve de Monteverde</text:p>
            <text:p text:style-name="P53">Tél.:2479 1405 ou 2479 1401</text:p>
            <text:p text:style-name="P53">www.hotelficus.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3/08/2016</text:p>
            <text:p text:style-name="P1">2 nuits</text:p>
          </table:table-cell>
          <table:table-cell table:style-name="Table1.C1" office:value-type="float" office:value="0">
            <text:p text:style-name="P53">La Posada Jungle</text:p>
            <text:p text:style-name="P53">Parc National Manuel Antonio</text:p>
            <text:p text:style-name="P53">Tél.:2777 1446</text:p>
            <text:p text:style-name="P53">www.laposadajungl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5/08/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26/07/2016 13:00 - Restaurant Rio Danta Guapiles</text:span></text:p>
            <text:p text:style-name="P56">AU : <text:span text:style-name="T3">06/08/2016 11:00 - Aeroport</text:span></text:p>
            <text:p text:style-name="P56"/>
            <text:p text:style-name="P38">$ 68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4195</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