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Orlando et Cathy Mammola</text:p>
      <text:p text:style-name="P23">2 adultes </text:p>
      <text:p text:style-name="P23"/>
      <text:p text:style-name="P24"><text:s/><text:span text:style-name="T7">Du 01 décembre 2016  au 15 décembre 2016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12/2016 au 02/1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12/2016 au 04/1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12/2016 au 07/12/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12/2016 au 08/1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12/2016 au 10/1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thespringscostarica.com" text:style-name="Internet_20_link" text:visited-style-name="Visited_20_Internet_20_Link"><text:span text:style-name="T6">The Springs Resort Spa</text:span></text:a></text:p>
      <text:p text:style-name="P53"/>
      <text:p text:style-name="P18">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53"/>
      <text:p text:style-name="P18">Prestations incluses : 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12/2016 au 12/1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2/12/2016 au 15/12/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flying-crocodile.com" text:style-name="Internet_20_link" text:visited-style-name="Visited_20_Internet_20_Link"><text:span text:style-name="T6">Flying Crocodil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5/12/2016 au 16/1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480.5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12/2016 13:00 - Restaurant Rio Danta Guapiles</text:p>
        </text:list-item>
        <text:list-item>
          <text:p text:style-name="P43">Retour : 15/12/2016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