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3 décembre 2016 </text:span><text:span text:style-name="T23"> au </text:span><text:span text:style-name="T24">17 décembre 2016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Orlando y Cathy Mammola»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1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12/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chambre sup</text:p>
          </table:table-cell>
        </table:table-row>
        <table:table-row>
          <table:table-cell table:style-name="Table1.C1" office:value-type="date" office:date-value="2013-01-02">
            <text:p text:style-name="P1">04/1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12/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7/12/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1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0/12/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0/12/2016</text:p>
            <text:p text:style-name="P1">2 nuits</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2/12/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14/12/2016</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16/1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6/12/2016 13:00 - Restaurant Rio Danta Guapiles</text:span></text:p>
            <text:p text:style-name="P58">AU : <text:span text:style-name="T3">17/12/2016 17:00 - Aeroport</text:span></text:p>
            <text:p text:style-name="P58"/>
            <text:p text:style-name="P39">$ 5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38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