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uy Darchis</text:p>
      <text:p text:style-name="P23">12/13 personnes </text:p>
      <text:p text:style-name="P23"/>
      <text:p text:style-name="P24"><text:s/><text:span text:style-name="T7">Du 01 novembre 2016  au 12 novembre 2016  (12 nuits)</text:span></text:p>
      <text:p text:style-name="P3"/>
      <text:p text:style-name="P21">San Jose - Parc National Tortuguero - Puerto Viejo de Sarapiqui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6 au 02/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6 au 04/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11/2016 au 05/1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11/2016 au 07/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11/2016 au 09/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09/11/2016 au 12/11/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ext:p text:style-name="P25"/>
      <text:p text:style-name="P34"/>
      <text:p text:style-name="P27">LE COUT DU CIRCUIT</text:p>
      <text:p text:style-name="P9"/>
      <text:p text:style-name="P10">Coût du séjour pour 12/13 personnes <text:s/>avec location d'un 4x4 (voir détails plus bas) : 20878.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