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rge  Villard</text:p>
      <text:p text:style-name="P23">2 adultes </text:p>
      <text:p text:style-name="P23"/>
      <text:p text:style-name="P24"><text:s/><text:span text:style-name="T7">Du 08 janvier 2017  au 29 janvier 2017  (21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7 au 09/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1/2017 au 11/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1/2017 au 14/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1/2017 au 15/01/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01/2017 au 17/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7/01/2017 au 19/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9/01/2017 au 20/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0/01/2017 au 23/01/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3/01/2017 au 26/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6/01/2017 au 27/01/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7/01/2017 au 29/0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392.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1/2017 13:00 - Restaurant Rio Danta Guapiles</text:p>
        </text:list-item>
        <text:list-item>
          <text:p text:style-name="P43">Retour : 29/01/2017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