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8 janvier 2017 </text:span><text:span text:style-name="T23"> au </text:span><text:span text:style-name="T24">29 janvier 2017 </text:span><text:span text:style-name="T23"> (</text:span><text:span text:style-name="T24">21</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Serge  Villard»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1/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01/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9/0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1/01/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2/01/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4/01/2017</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5/01/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6/01/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7/01/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7/01/2017</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8/01/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0/01/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1/01/2017</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1/01/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3/01/2017</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6/01/2017</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7/01/2017</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28/01/2017</text:p>
            <text:p text:style-name="P1">à 08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1/01/2017 13:00 - Restaurant Rio Danta Guapiles</text:span></text:p>
            <text:p text:style-name="P58">AU : <text:span text:style-name="T3">29/01/2017 13:00 - Bureaux du loueur Aeroport</text:span></text:p>
            <text:p text:style-name="P58"/>
            <text:p text:style-name="P39">$ 91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688</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